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1in" style:use-optimal-column-width="false"/>
    </style:style>
    <style:style style:name="TableColumn3" style:family="table-column">
      <style:table-column-properties style:column-width="1.3909in" style:use-optimal-column-width="false"/>
    </style:style>
    <style:style style:name="TableColumn4" style:family="table-column">
      <style:table-column-properties style:column-width="2.3631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9395in" style:use-optimal-column-width="false"/>
    </style:style>
    <style:style style:name="Table1" style:family="table" style:master-page-name="MP0">
      <style:table-properties style:width="6.7902in" fo:margin-left="-0.0298in" table:align="left"/>
    </style:style>
    <style:style style:name="TableRow7" style:family="table-row">
      <style:table-row-properties style:min-row-height="0.6076in" style:use-optimal-row-height="false" fo:keep-together="always"/>
    </style:style>
    <style:style style:name="TableCell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style:snap-to-layout-grid="false" fo:text-align="center" style:line-height-at-least="0.1666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Standard" style:family="paragraph">
      <style:paragraph-properties style:snap-to-layout-grid="false" fo:text-align="center" style:line-height-at-least="0.1666in"/>
      <style:text-properties style:font-name-asian="標楷體" fo:font-size="18pt" style:font-size-asian="18pt"/>
    </style:style>
    <style:style style:name="P12" style:parent-style-name="Standard" style:family="paragraph">
      <style:paragraph-properties style:snap-to-layout-grid="false" fo:text-align="end" style:line-height-at-least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3381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style:line-height-at-least="0.1666in"/>
    </style:style>
    <style:style style:name="T28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31" style:family="table-row">
      <style:table-row-properties style:min-row-height="0.353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style:line-height-at-least="0.1666in"/>
    </style:style>
    <style:style style:name="T34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3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line-height-at-least="0.1666in"/>
    </style:style>
    <style:style style:name="T4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style:line-height-at-least="0.1666in"/>
    </style:style>
    <style:style style:name="T43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44" style:family="table-row">
      <style:table-row-properties style:min-row-height="0.3534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1666in"/>
    </style:style>
    <style:style style:name="T4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50" style:family="table-row">
      <style:table-row-properties style:min-row-height="0.353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55" style:family="table-row">
      <style:table-row-properties style:min-row-height="0.353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58" style:family="table-row">
      <style:table-row-properties style:min-row-height="0.3534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62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63" style:parent-style-name="Standard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67" style:family="table-row">
      <style:table-row-properties style:min-row-height="0.353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70" style:family="table-row">
      <style:table-row-properties style:min-row-height="0.359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75" style:family="table-row">
      <style:table-row-properties style:min-row-height="0.345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1666in"/>
      <style:text-properties style:font-name-asian="標楷體" style:text-scale="90%" fo:font-size="14pt" style:font-size-asian="14pt" style:font-size-complex="14pt"/>
    </style:style>
    <style:style style:name="TableRow78" style:family="table-row">
      <style:table-row-properties style:min-row-height="0.3506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82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83" style:family="table-row">
      <style:table-row-properties style:min-row-height="0.3562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.1666in" fo:margin-left="0.3972in">
        <style:tab-stops/>
      </style:paragraph-properties>
    </style:style>
    <style:style style:name="T8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90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9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92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93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94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9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96" style:family="table-row">
      <style:table-row-properties style:min-row-height="1.350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-asian="標楷體" style:text-scale="90%"/>
    </style:style>
    <style:style style:name="T102" style:parent-style-name="預設段落字型" style:family="text">
      <style:text-properties style:font-name-asian="標楷體" style:text-scale="90%"/>
    </style:style>
    <style:style style:name="T103" style:parent-style-name="預設段落字型" style:family="text">
      <style:text-properties style:font-name-asian="標楷體" style:text-scale="90%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07" style:parent-style-name="預設段落字型" style:family="text">
      <style:text-properties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10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11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12" style:parent-style-name="Standard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113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11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style:line-height-at-least="0.1666in"/>
    </style:style>
    <style:style style:name="T11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19" style:parent-style-name="預設段落字型" style:family="text">
      <style:text-properties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12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123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24" style:parent-style-name="Standard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12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2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27" style:parent-style-name="Standard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12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129" style:family="table-row">
      <style:table-row-properties style:min-row-height="0.3361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139" style:family="table-row">
      <style:table-row-properties style:min-row-height="0.4826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center" style:line-height-at-least="0.1666in"/>
      <style:text-properties style:font-name-asian="標楷體" style:text-scale="90%" fo:font-size="14pt" style:font-size-asian="14pt" style:font-size-complex="14pt"/>
    </style:style>
    <style:style style:name="TableCell14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1111in"/>
      <style:text-properties style:font-name-asian="標楷體" style:text-scale="90%" style:text-position="super 65.6%" fo:font-size="16pt" style:font-size-asian="16pt" style:font-size-complex="8pt"/>
    </style:style>
    <style:style style:name="P145" style:parent-style-name="Standard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-asian="標楷體" style:text-scale="90%" style:text-position="super 50%" fo:font-size="16pt" style:font-size-asian="16pt" style:font-size-complex="8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 style:font-size-complex="14pt"/>
    </style:style>
    <style:style style:name="T14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49" style:parent-style-name="Standard" style:family="paragraph">
      <style:paragraph-properties style:snap-to-layout-grid="false" style:line-height-at-least="0.1666in"/>
      <style:text-properties style:font-name-asian="標楷體" style:text-scale="90%" fo:font-size="14pt" style:font-size-asian="14pt" style:font-size-complex="14pt"/>
    </style:style>
    <style:style style:name="P150" style:parent-style-name="Standard" style:family="paragraph">
      <style:paragraph-properties style:snap-to-layout-grid="false" style:line-height-at-least="0.1666in"/>
      <style:text-properties style:font-name-asian="標楷體" style:text-scale="90%" fo:font-size="14pt" style:font-size-asian="14pt" style:font-size-complex="14pt"/>
    </style:style>
    <style:style style:name="P151" style:parent-style-name="Standard" style:family="paragraph">
      <style:paragraph-properties style:snap-to-layout-grid="false" style:line-height-at-least="0.1666in"/>
      <style:text-properties style:font-name-asian="標楷體" style:text-scale="90%"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justify" style:line-height-at-least="0.1666in"/>
      <style:text-properties style:font-name-asian="標楷體" style:text-scale="90%"/>
    </style:style>
    <style:style style:name="P153" style:parent-style-name="Standard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-asian="標楷體" style:text-scale="90%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text-scale="90%"/>
    </style:style>
    <style:style style:name="P156" style:parent-style-name="Standard" style:family="paragraph">
      <style:paragraph-properties style:snap-to-layout-grid="false" fo:text-align="justify" style:line-height-at-least="0.1666in"/>
      <style:text-properties style:font-name-asian="標楷體" style:font-name-complex="標楷體" style:text-scale="90%"/>
    </style:style>
    <style:style style:name="P157" style:parent-style-name="Standard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-asian="標楷體" style:text-scale="90%"/>
    </style:style>
    <style:style style:name="T159" style:parent-style-name="預設段落字型" style:family="text">
      <style:text-properties style:font-name-asian="標楷體" style:font-name-complex="標楷體" style:text-scale="90%"/>
    </style:style>
    <style:style style:name="T160" style:parent-style-name="預設段落字型" style:family="text">
      <style:text-properties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name-complex="標楷體" style:text-scale="90%"/>
    </style:style>
    <style:style style:name="T162" style:parent-style-name="預設段落字型" style:family="text">
      <style:text-properties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name-complex="標楷體" style:text-scale="90%"/>
    </style:style>
    <style:style style:name="T164" style:parent-style-name="預設段落字型" style:family="text">
      <style:text-properties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name-complex="標楷體" style:text-scale="90%"/>
    </style:style>
    <style:style style:name="T166" style:parent-style-name="預設段落字型" style:family="text">
      <style:text-properties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name-complex="標楷體" style:text-scale="90%"/>
    </style:style>
    <style:style style:name="T168" style:parent-style-name="預設段落字型" style:family="text">
      <style:text-properties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name-complex="標楷體" style:text-scale="90%"/>
    </style:style>
    <style:style style:name="P170" style:parent-style-name="Standard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-asian="標楷體" style:font-name-complex="標楷體" style:text-scale="90%"/>
    </style:style>
    <style:style style:name="T172" style:parent-style-name="預設段落字型" style:family="text">
      <style:text-properties style:font-name-asian="標楷體" style:font-name-complex="標楷體" style:text-scale="90%"/>
    </style:style>
    <style:style style:name="T173" style:parent-style-name="預設段落字型" style:family="text">
      <style:text-properties style:font-name-asian="標楷體" style:font-name-complex="標楷體" style:text-scale="90%"/>
    </style:style>
    <style:style style:name="T174" style:parent-style-name="預設段落字型" style:family="text">
      <style:text-properties style:font-name-asian="標楷體" style:font-name-complex="標楷體" style:text-scale="90%"/>
    </style:style>
    <style:style style:name="T175" style:parent-style-name="預設段落字型" style:family="text">
      <style:text-properties style:font-name-asian="標楷體" style:font-name-complex="標楷體" style:text-scale="90%"/>
    </style:style>
    <style:style style:name="T176" style:parent-style-name="預設段落字型" style:family="text">
      <style:text-properties style:font-name-asian="標楷體" style:font-name-complex="標楷體" style:text-scale="90%"/>
    </style:style>
    <style:style style:name="T177" style:parent-style-name="預設段落字型" style:family="text">
      <style:text-properties style:font-name-asian="標楷體" style:font-name-complex="標楷體" style:text-scale="90%"/>
    </style:style>
    <style:style style:name="P178" style:parent-style-name="Standard" style:family="paragraph">
      <style:paragraph-properties fo:break-before="page" fo:text-align="center"/>
    </style:style>
    <style:style style:name="T179" style:parent-style-name="預設段落字型" style:family="text">
      <style:text-properties style:font-name-asian="標楷體" fo:font-size="20pt" style:font-size-asian="20pt"/>
    </style:style>
    <style:style style:name="TableColumn181" style:family="table-column">
      <style:table-column-properties style:column-width="0.4541in" style:use-optimal-column-width="false"/>
    </style:style>
    <style:style style:name="TableColumn182" style:family="table-column">
      <style:table-column-properties style:column-width="0.9645in" style:use-optimal-column-width="false"/>
    </style:style>
    <style:style style:name="TableColumn183" style:family="table-column">
      <style:table-column-properties style:column-width="0.375in" style:use-optimal-column-width="false"/>
    </style:style>
    <style:style style:name="TableColumn184" style:family="table-column">
      <style:table-column-properties style:column-width="0.875in" style:use-optimal-column-width="false"/>
    </style:style>
    <style:style style:name="TableColumn185" style:family="table-column">
      <style:table-column-properties style:column-width="2.2305in" style:use-optimal-column-width="false"/>
    </style:style>
    <style:style style:name="TableColumn186" style:family="table-column">
      <style:table-column-properties style:column-width="1.5263in" style:use-optimal-column-width="false"/>
    </style:style>
    <style:style style:name="Table180" style:family="table">
      <style:table-properties style:width="6.4256in" fo:margin-left="0in" table:align="center"/>
    </style:style>
    <style:style style:name="TableRow187" style:family="table-row">
      <style:table-row-properties style:min-row-height="0.460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margin-top="0.0833in" fo:line-height="150%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margin-top="0.0833in" fo:line-height="150%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top="0.0833in" fo:line-height="150%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top="0.0833in" fo:line-height="150%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top="0.0833in" fo:line-height="150%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margin-top="0.0833in" fo:line-height="150%"/>
      <style:text-properties style:font-name-asian="標楷體"/>
    </style:style>
    <style:style style:name="TableRow200" style:family="table-row">
      <style:table-row-properties style:min-row-height="0.4604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Row213" style:family="table-row">
      <style:table-row-properties style:min-row-height="0.4604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Row226" style:family="table-row">
      <style:table-row-properties style:min-row-height="0.4604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Row239" style:family="table-row">
      <style:table-row-properties style:min-row-height="0.460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Row252" style:family="table-row">
      <style:table-row-properties style:min-row-height="0.4604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Row265" style:family="table-row">
      <style:table-row-properties style:min-row-height="0.4604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Row278" style:family="table-row">
      <style:table-row-properties style:min-row-height="0.460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Row291" style:family="table-row">
      <style:table-row-properties style:min-row-height="0.4604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Row304" style:family="table-row">
      <style:table-row-properties style:min-row-height="0.4604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Row317" style:family="table-row">
      <style:table-row-properties style:min-row-height="0.4604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Row330" style:family="table-row">
      <style:table-row-properties style:min-row-height="0.4604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Row343" style:family="table-row">
      <style:table-row-properties style:min-row-height="0.4604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Row356" style:family="table-row">
      <style:table-row-properties style:min-row-height="0.4604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margin-top="0.125in" fo:line-height="150%"/>
      <style:text-properties style:font-name-asian="標楷體"/>
    </style:style>
    <style:style style:name="TableRow369" style:family="table-row">
      <style:table-row-properties style:min-row-height="0.4604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fo:line-height="150%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150%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line-height="150%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fo:line-height="150%"/>
      <style:text-properties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line-height="150%"/>
      <style:text-properties style:font-name-asian="標楷體"/>
    </style:style>
    <style:style style:name="TableRow382" style:family="table-row">
      <style:table-row-properties style:min-row-height="0.4604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150%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fo:line-height="150%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150%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fo:line-height="150%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line-height="150%"/>
      <style:text-properties style:font-name-asian="標楷體"/>
    </style:style>
    <style:style style:name="TableRow395" style:family="table-row">
      <style:table-row-properties style:min-row-height="0.4604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408" style:family="table-row">
      <style:table-row-properties style:min-row-height="0.4604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421" style:family="table-row">
      <style:table-row-properties style:min-row-height="0.4604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P434" style:parent-style-name="Standard" style:family="paragraph">
      <style:paragraph-properties style:snap-to-layout-grid="false" fo:text-align="justify" fo:margin-left="0.7868in" fo:margin-right="0.293in" fo:text-indent="-0.4916in">
        <style:tab-stops/>
      </style:paragraph-properties>
      <style:text-properties style:font-name="標楷體" style:font-name-asian="標楷體" style:font-name-complex="標楷體"/>
    </style:style>
    <style:style style:name="P435" style:parent-style-name="Standard" style:family="paragraph">
      <style:paragraph-properties fo:text-align="center"/>
      <style:text-properties style:font-name-asian="標楷體" style:font-name-complex="標楷體" style:text-scale="9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市交通資訊中心參訪報名表</text:span></text:p>
            <text:p text:style-name="P11"/>
            <text:p text:style-name="P12"><text:span text:style-name="T13">申請日期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13">
            <text:p text:style-name="P22">基</text:p>
            <text:p text:style-name="P23">本</text:p>
            <text:p text:style-name="P24">資</text:p>
            <text:p text:style-name="P25">料</text:p>
          </table:table-cell>
          <table:table-cell table:style-name="TableCell26">
            <text:p text:style-name="P27"><text:span text:style-name="T28">團體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 table:number-rows-spanned="2">
            <text:p text:style-name="P33"><text:span text:style-name="T34">參訪人數</text:span></text:p>
          </table:table-cell>
          <table:table-cell table:style-name="TableCell35" table:number-columns-spanned="2">
            <text:p text:style-name="P36"><text:span text:style-name="T37">成人：</text:span><text:span text:style-name="T38"><text:s text:c="17"/></text:span></text:p>
          </table:table-cell>
          <table:covered-table-cell/>
          <table:table-cell table:style-name="TableCell39" table:number-rows-spanned="2">
            <text:p text:style-name="P40"><text:span text:style-name="T41">男：</text:span></text:p>
            <text:p text:style-name="P42"><text:span text:style-name="T43">女：</text:span></text:p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 table:number-columns-spanned="2">
            <text:p text:style-name="P46"><text:span text:style-name="T47">學生：</text:span><text:span text:style-name="T48"><text:s text:c="11"/></text:span><text:span text:style-name="T49">年齡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rows-spanned="2">
            <text:p text:style-name="P52">參訪團帶隊人員</text:p>
          </table:table-cell>
          <table:table-cell table:style-name="TableCell53" table:number-columns-spanned="3">
            <text:p text:style-name="P54">姓名：　　　　　　　　　　職稱：</text:p>
          </table:table-cell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 table:number-columns-spanned="3">
            <text:p text:style-name="P57">電話：</text:p>
          </table: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rows-spanned="2">
            <text:p text:style-name="P60"><text:span text:style-name="T61">*</text:span><text:span text:style-name="T62">大陸參訪團</text:span></text:p>
            <text:p text:style-name="P63"><text:span text:style-name="T64">請填列此欄及大陸地區人員名冊</text:span></text:p>
          </table:table-cell>
          <table:table-cell table:style-name="TableCell65" table:number-columns-spanned="3">
            <text:p text:style-name="P66">邀請單位：　　　　　　　　電話：</text:p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 table:number-columns-spanned="3">
            <text:p text:style-name="P69">隨(帶)隊人員：　　　　　　<text:s/>職稱：</text:p>
          </table:table-cell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rows-spanned="3">
            <text:p text:style-name="P72">聯絡(申請)人</text:p>
          </table:table-cell>
          <table:table-cell table:style-name="TableCell73" table:number-columns-spanned="3">
            <text:p text:style-name="P74">姓名：</text:p>
          </table:table-cell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 table:number-columns-spanned="3">
            <text:p text:style-name="P77">電話：</text:p>
          </table:table-cell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" table:number-columns-spanned="3">
            <text:p text:style-name="P80"><text:span text:style-name="T81">Email</text:span><text:span text:style-name="T82">：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<text:span text:style-name="T86">預定參訪日期</text:span></text:p>
          </table:table-cell>
          <table:table-cell table:style-name="TableCell87" table:number-columns-spanned="3">
            <text:p text:style-name="P88"><text:span text:style-name="T89">年</text:span><text:span text:style-name="T90"><text:s text:c="4"/></text:span><text:span text:style-name="T91">月</text:span><text:span text:style-name="T92"><text:s text:c="3"/></text:span><text:span text:style-name="T93">日（星期</text:span><text:span text:style-name="T94"><text:s text:c="3"/></text:span><text:span text:style-name="T95">）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<text:span text:style-name="T99">預定參訪時段</text:span></text:p>
            <text:p text:style-name="P100"><text:span text:style-name="T101">(</text:span><text:span text:style-name="T102">請先確認參訪時間表該時段無人預約</text:span><text:span text:style-name="T103">)</text:span></text:p>
          </table:table-cell>
          <table:table-cell table:style-name="TableCell104">
            <text:p text:style-name="P105"><text:span text:style-name="T106">□</text:span><text:span text:style-name="T107">一般民眾</text:span></text:p>
            <text:p text:style-name="P108"><text:span text:style-name="T109"><text:s text:c="2"/>□ 09:00-10:00 <text:s/></text:span></text:p>
            <text:p text:style-name="P110"><text:span text:style-name="T111"><text:s text:c="2"/>□ 10:30-11:30 <text:s/></text:span></text:p>
            <text:p text:style-name="P112"><text:span text:style-name="T113"><text:s text:c="2"/>□ 14:00-15:00 <text:s/></text:span></text:p>
            <text:p text:style-name="P114"><text:span text:style-name="T115"><text:s text:c="2"/>□ 15:30-16:30 <text:s/></text:span></text:p>
          </table:table-cell>
          <table:table-cell table:style-name="TableCell116" table:number-columns-spanned="2">
            <text:p text:style-name="P117"><text:span text:style-name="T118">□</text:span><text:span text:style-name="T119">專業人員</text:span></text:p>
            <text:p text:style-name="P120"><text:span text:style-name="T121"><text:s text:c="2"/>□ 09:30-11:00 <text:s/></text:span></text:p>
            <text:p text:style-name="P122"><text:span text:style-name="T123"><text:s text:c="2"/>□ 10:00-11:30 <text:s/></text:span></text:p>
            <text:p text:style-name="P124"><text:span text:style-name="T125"><text:s text:c="2"/>□<text:s/></text:span><text:span text:style-name="T126">14:00-15:30 <text:s/></text:span></text:p>
            <text:p text:style-name="P127"><text:span text:style-name="T128"><text:s text:c="2"/>□ 15:00-16:30 <text:s/></text:span></text:p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導覽方式</text:span></text:p>
          </table:table-cell>
          <table:table-cell table:style-name="TableCell133" table:number-columns-spanned="3">
            <text:p text:style-name="P134"><text:span text:style-name="T135">□</text:span><text:span text:style-name="T136">中文</text:span><text:span text:style-name="T137"><text:s text:c="21"/>□</text:span><text:span text:style-name="T138">英文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備</text:p>
            <text:p text:style-name="P142">註</text:p>
          </table:table-cell>
          <table:table-cell table:style-name="TableCell143" table:number-columns-spanned="4">
            <text:p text:style-name="P144"/>
            <text:p text:style-name="P145"><text:span text:style-name="T146">＊</text:span><text:span text:style-name="T147">□</text:span><text:span text:style-name="T148">參訪團成員有無障礙通道需求</text:span></text:p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</table:table-row>
      </table:table>
      <text:p text:style-name="P152"/>
      <text:p text:style-name="P153"><text:span text:style-name="T154">*</text:span><text:span text:style-name="T155">以下由承辦單位填寫：</text:span></text:p>
      <text:p text:style-name="P156">--------------------------------------------------------------------------------------------------------------------------------------</text:p>
      <text:p text:style-name="P157"><text:span text:style-name="T158">擬</text:span><text:span text:style-name="T159">排定於</text:span><text:span text:style-name="T160"><text:s text:c="6"/></text:span><text:span text:style-name="T161">年</text:span><text:span text:style-name="T162"><text:s text:c="6"/></text:span><text:span text:style-name="T163">月</text:span><text:span text:style-name="T164"><text:s text:c="6"/></text:span><text:span text:style-name="T165">日，星期</text:span><text:span text:style-name="T166"><text:s text:c="5"/></text:span><text:span text:style-name="T167">，時間</text:span><text:span text:style-name="T168"><text:s text:c="20"/></text:span><text:span text:style-name="T169">參訪本市交通資訊中心。</text:span><text:bookmark-start text:name="_PictureBullets"/><text:bookmark-end text:name="_PictureBullets"/></text:p>
      <text:p text:style-name="P170"><text:span text:style-name="T171">奉</text:span><text:span text:style-name="T172"><text:s text:c="2"/></text:span><text:span text:style-name="T173">核後免備文以電子郵件通知報名單位聯絡</text:span><text:span text:style-name="T174">(</text:span><text:span text:style-name="T175">申請</text:span><text:span text:style-name="T176">)</text:span><text:span text:style-name="T177">人。</text:span></text:p>
      <text:soft-page-break/>
      <text:p text:style-name="P178"><text:span text:style-name="T179">大陸地區人員名冊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編號</text:p>
          </table:table-cell>
          <table:table-cell table:style-name="TableCell190">
            <text:p text:style-name="P191">姓名</text:p>
          </table:table-cell>
          <table:table-cell table:style-name="TableCell192">
            <text:p text:style-name="P193">性別</text:p>
          </table:table-cell>
          <table:table-cell table:style-name="TableCell194">
            <text:p text:style-name="P195">出生年月日</text:p>
          </table:table-cell>
          <table:table-cell table:style-name="TableCell196">
            <text:p text:style-name="P197">現任職單位（包括官方暨民間）</text:p>
          </table:table-cell>
          <table:table-cell table:style-name="TableCell198">
            <text:p text:style-name="P199">職稱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備註：現任職單位，除中共黨、政、軍職外，另具有「人大代表」、「政協委員」及「台辦」身份者，均應據實填寫。如未據實填寫，則視為隱匿身份或虛偽申報。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/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標楷體" style:font-name-asian="標楷體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/>
    <style:style style:name="WW8Num18z2" style:display-name="WW8Num18z2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/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標楷體" style:font-name-asian="標楷體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StrongEmphasis" style:display-name="Strong Emphasis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1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1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4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1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1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7" style:display-name="WW8Num1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8LVL1" style:family="text">
      <style:text-properties style:font-name="Symbol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0" style:display-name="WW8Num2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1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1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1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1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24" style:display-name="WW8Num2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5LVL2" style:family="text">
      <style:text-properties style:font-name="標楷體" style:font-name-asian="標楷體" style:font-name-complex="Times New Roman"/>
    </style:style>
    <text:list-style style:name="WW8Num25" style:display-name="WW8Num25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25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1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1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3333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1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1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人預約參觀台北市交通資訊中心</dc:title>
    <meta:initial-creator>azaa-00345</meta:initial-creator>
    <dc:creator>生教組長</dc:creator>
    <meta:creation-date>2017-10-31T08:30:00Z</meta:creation-date>
    <dc:date>2017-10-31T08:30:00Z</dc:date>
    <meta:print-date>2015-02-04T16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7" meta:row-count="7" meta:non-whitespace-character-count="850"/>
  </office:meta>
</office:document-meta>
</file>