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11cm"/>
    </style:style>
    <style:style style:name="P3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249cm" fo:margin-right="0cm" fo:line-height="0.811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99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3.5cm" fo:margin-right="0cm" fo:line-height="0.811cm" fo:text-indent="-1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cm" fo:margin-right="0cm" fo:line-height="0.811cm" fo:text-indent="-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4.001cm" fo:margin-right="0cm" fo:line-height="0.811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cm" fo:margin-right="0cm" fo:line-height="0.81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3.999cm" fo:margin-right="0cm" fo:line-height="0.811cm" fo:text-indent="-1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99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998cm" fo:margin-right="0cm" fo:line-height="0.811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4.002cm" fo:margin-right="0cm" fo:line-height="0.811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99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2.997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5.496cm" fo:margin-right="0cm" fo:line-height="0.81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2.997cm" fo:margin-right="0cm" fo:line-height="0.811cm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4.5cm" fo:margin-right="0cm" fo:line-height="0.811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2.499cm" fo:margin-right="0cm" fo:line-height="0.811cm" fo:text-indent="-2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3.501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__DdeLink__557_1754596284"/>全民運動會舉辦準則修正條文<text:bookmark-end text:name="__DdeLink__557_1754596284"/></text:p>
      <text:p text:style-name="P1">第一條　 <text:s/>本準則依國民體育法第八條第三項規定訂定之。</text:p>
      <text:p text:style-name="P3">第二條　 <text:s/>為發展我國全民運動，提升運動技能，增強國民體質，增進辦理賽會能力，推展運動產業，促進國民生命素質，特舉辦全民運動會(以下簡稱全民會)。</text:p>
      <text:p text:style-name="P1">第三條　 <text:s/>全民會名稱定為中華民國○年全民運動會。</text:p>
      <text:p text:style-name="P3">　　　 <text:s text:c="3"/>全民會每二年舉辦一次，並於奧林匹克運動會（以下簡稱奧運）、亞洲運動會（以下簡稱亞運）舉辦年之九月至十一月間舉辦；其會期以五日至十日為原則。</text:p>
      <text:p text:style-name="P4">第四條　 <text:s/>全民會由教育部（以下簡稱本部）統籌規劃，直轄市、縣（市）政府（以下簡稱地方政府）承辦為原則。</text:p>
      <text:p text:style-name="P5">　　地方政府於預訂舉辦年度二年前之一月至四月間，依本準則規定，向本部提出申請，並由本部評選核定。</text:p>
      <text:p text:style-name="P3">　　　 <text:s text:c="3"/>本部為評選承辦單位，應邀集專家學者組成評估小組公開評選；必要時，得進行實地會勘。</text:p>
      <text:p text:style-name="P3">　　　 <text:s text:c="3"/>評估小組審議結果，由本部於受理申請截止日二個月內核定。</text:p>
      <text:p text:style-name="P3">第五條　 <text:s/>地方政府應於依前條申請時，向本部提報包括下列事項之計畫書：</text:p>
      <text:p text:style-name="P6">一、地方政府及議會、學校或團體之承辦具結書；其有第十四條第一項支援場地情形者，並應提出各該支援單位之同意書。</text:p>
      <text:p text:style-name="P6">二、預定舉辦日期。</text:p>
      <text:p text:style-name="P6">三、預定舉辦競賽種類、科目及項目。</text:p>
      <text:p text:style-name="P6">四、競賽場地及資訊網路之規劃。</text:p>
      <text:p text:style-name="P6">五、新聞中心、住宿、膳食及交通之規劃。</text:p>
      <text:p text:style-name="P6"><text:soft-page-break/>六、志工、醫療及保險之規劃。</text:p>
      <text:p text:style-name="P6">七、經費籌編及財務之規劃。</text:p>
      <text:p text:style-name="P6">八、第八條第三項全民會籌備處（以下簡稱籌備處）組織之規劃。</text:p>
      <text:p text:style-name="P6">九、運動禁藥教育及宣導工作之規劃。</text:p>
      <text:p text:style-name="P6">十、籌備工作之預定進度。</text:p>
      <text:p text:style-name="P6">十一、配合舉辦之藝文、表演、展覽及研討會之規劃。</text:p>
      <text:p text:style-name="P6">十二、以往辦理大規模賽會經驗。</text:p>
      <text:p text:style-name="P6">十三、其他經本部指定之事項。</text:p>
      <text:p text:style-name="P3">第六條　 <text:s/>第四條第二項申請期間屆滿，無地方政府提出申請者，得由本部協調地方政府、具有舉辦能力之學校、機構、法人或團體後，核定為承辦單位；必要時，得暫緩舉辦。</text:p>
      <text:p text:style-name="P3">　　　 <text:s text:c="3"/>承辦單位經依前項核定後，應向本部提報計畫書，計畫書內容應包括前條各款。</text:p>
      <text:p text:style-name="P3">第七條　 <text:s/>經核定之承辦單位，應於核定後三個月內與本部簽訂舉辦協議書，明定承辦單位之權利義務。</text:p>
      <text:p text:style-name="P3">第八條　 <text:s/>承辦單位應於全民會舉辦二年前成立全民會籌備會(以下簡稱籌備會)，辦理各項籌備事項。但承辦單位由本部協調核定者，得於辦理一年前成立籌備會。</text:p>
      <text:p text:style-name="P1">　　　 <text:s text:c="3"/>籌備會委員如下：</text:p>
      <text:p text:style-name="P6">一、承辦單位首長；承辦單位為學校或團體者，為其代表人。</text:p>
      <text:p text:style-name="P6">二、教育部體育署全民運動及運動設施單位主管。</text:p>
      <text:p text:style-name="P6">三、參加全民會之地方政府首長。</text:p>
      <text:p text:style-name="P6">四、中華奧林匹克委員會(以下簡稱中華奧會)秘書長。</text:p>
      <text:p text:style-name="P6">五、中華民國體育運動總會（以下簡稱中華體總）秘書長。</text:p>
      <text:p text:style-name="P6"><text:soft-page-break/>六、各該舉辦競賽種類專家學者三人至五人。</text:p>
      <text:p text:style-name="P6">七、承辦單位之代表。</text:p>
      <text:p text:style-name="P6">八、其他：媒體、藝文或體育學者專家。</text:p>
      <text:p text:style-name="P3">　　　 <text:s text:c="3"/>前項籌備會，由承辦單位首長擔任召集人，規劃全民會各項籌備工作，並成立籌備處，執行籌備工作；籌備處得分組辦事，其工作人員，由籌備會召集人聘任之。</text:p>
      <text:p text:style-name="P3">　　　 <text:s text:c="3"/>承辦單位除設籌備會外，並應設運動競賽審查會及運動禁藥管制會，分別專責處理運動競賽及運動禁藥管制事項。</text:p>
      <text:p text:style-name="P3">　　　 <text:s text:c="3"/>第一項籌備會組織章程、前項運動競賽審查會及運動禁藥管制會組織簡則，由承辦單位擬訂，併委員名單報本部核定。</text:p>
      <text:p text:style-name="P3">第九條　 <text:s/>全民會會長由行政院院長擔任；副會長由本部部長及承辦單位首長分別擔任。</text:p>
      <text:p text:style-name="P3">　　　 <text:s text:c="3"/>全民會得視實際需要，聘請相關機關首長、中華奧會主席、全國性體育團體會長、理事長及專家學者，擔任顧問、技術顧問或指導委員。</text:p>
      <text:p text:style-name="P1">第十條　 <text:s/>全民會應以各地方政府組隊，作為參賽單位。</text:p>
      <text:p text:style-name="P7">第十一條　 <text:s/>參加全民會之選手，應具中華民國國籍，並符合下列規定：</text:p>
      <text:p text:style-name="P8">一、戶籍：應於其代表參賽單位之行政區域內設籍，連續滿三年以上。設籍期間之計算，以全民會註冊截止日為準。</text:p>
      <text:p text:style-name="P8">二、年齡：依各競賽種類之國際競賽規則(以下簡稱規則)或各運動技術手冊(以下簡稱技術手冊)之年齡規定。選手未滿二十歲者，應徵得法定代理人之同意。但未滿二十歲人已結婚者，不在此限。</text:p>
      <text:p text:style-name="P8"><text:soft-page-break/>三、身體狀況：由參賽單位指定綜合醫院檢查；參賽單位及選手應於選手保證書中，具結保證選手性別及適宜參加劇烈運動競賽。</text:p>
      <text:p text:style-name="P8">四、為受監護或輔助宣告之人，應得法定代理人或輔助人同意。</text:p>
      <text:p text:style-name="P9">　　　 <text:s text:c="3"/>全民會之選手，其參賽資格（包括前項規定、參賽成績基準、人數及隊數之限制），依競賽規程及技術手冊規定，由籌備處審查，經審查資格不符者，不得參賽。</text:p>
      <text:p text:style-name="P1">第十二條　 <text:s/>全民會競賽種類如下：</text:p>
      <text:p text:style-name="P10">一、第一類：以世界運動會最近一屆已辦或將辦之競賽種類為限，其規模不得少於十二個競賽種類。</text:p>
      <text:p text:style-name="P10">二、第二類：其他競技性、觀賞性及娛樂性運動競賽種類，其規模不逾第一類二分之一。</text:p>
      <text:p text:style-name="P11">　　　 <text:s text:c="3"/>前項二類競賽種類合計，不得逾二十四個競賽種類。</text:p>
      <text:p text:style-name="P12">　　　第一項第一款競賽種類，其國內應有半數以上地方政府業已成立各該運動委員會（或協會）。</text:p>
      <text:p text:style-name="P12">　　　全民會舉辦之競賽種類，由承辦單位依下列條件規劃，並提請籌備會通過後，報本部核定：</text:p>
      <text:p text:style-name="P13">一、國家體育發展重點及地方特色。</text:p>
      <text:p text:style-name="P13">二、場地設施。</text:p>
      <text:p text:style-name="P13">三、經費籌措。</text:p>
      <text:p text:style-name="P13">四、第一類競賽種類最近二年正式全國性錦標賽及整體成績。</text:p>
      <text:p text:style-name="P13">五、參賽情形：最近一屆列入第一項競賽種類，其報名及實際參賽隊伍未達八個單位者，該種類不予列入本屆舉辦範圍。</text:p>
      <text:p text:style-name="P7"><text:soft-page-break/>第十三條　 <text:s/>全民會競賽規程，由籌備處擬訂，經運動競賽審查會審議後，報本部核定公告；技術手冊，由籌備處會同相關全國性體育團體，參照規則擬訂，併同各該規則送運動競賽審查會審議後，報本部核定。</text:p>
      <text:p text:style-name="P7">　　　 <text:s text:c="5"/>籌備會應於比賽一年前公告前項競賽規程，並於比賽半年前公告技術手冊。</text:p>
      <text:p text:style-name="P7">第十四條　 <text:s/>全民會場地設施，應以承辦單位現有場地設施為原則；必要時，得由承辦單位協調鄰近地方政府或機關、學校支援。</text:p>
      <text:p text:style-name="P7">　　　 <text:s text:c="5"/>前項競賽場地，由籌備處邀請該競賽種類全國性體育團體會勘認定;其有爭議者，由運動競賽審查會決定之。</text:p>
      <text:p text:style-name="P7">　　　 <text:s text:c="5"/>承辦單位因故有更改競賽場地或舉辦日期之必要者，應事前報本部同意。</text:p>
      <text:p text:style-name="P7">第十五條　 <text:s/>全民會舉辦期間，任何宣傳廣告及轉播攝影等，不得妨礙練習及競賽或表演活動之進行，亦不得侵害運動員之權益。</text:p>
      <text:p text:style-name="P7">第十六條　 <text:s/>全民會期間，承辦單位應依運動禁藥管制辦法及相關法令規定，辦理運動禁藥教育、宣導及執行工作。</text:p>
      <text:p text:style-name="P14">　　參加第一類競賽之運動員，應接受運動禁藥檢測；拒絕接受檢測或經檢測證實違規用藥者，除依運動禁藥管制辦法規定辦理外，並撤銷本次全民會參賽資格；已參賽者，撤銷其成績及所得之獎勵。</text:p>
      <text:p text:style-name="P1">第十七條　 <text:s/>全民會之舉辦，應舉行開幕典禮；其程序如下：</text:p>
      <text:p text:style-name="P15">一、典禮開始（奏樂）。</text:p>
      <text:p text:style-name="P15">二、運動員進場（由牌、旗引領）。</text:p>
      <text:p text:style-name="P15">三、唱國歌。</text:p>
      <text:p text:style-name="P15">四、籌備會召集人致歡迎詞。</text:p>
      <text:p text:style-name="P15">五、會長致詞。</text:p>
      <text:p text:style-name="P15"><text:soft-page-break/>六、總統(或其代表)致詞，並宣布全民會開始。</text:p>
      <text:p text:style-name="P15">七、會旗進場。</text:p>
      <text:p text:style-name="P15">八、升會旗。</text:p>
      <text:p text:style-name="P15">九、運動員宣誓。</text:p>
      <text:p text:style-name="P15">十、裁判宣誓。</text:p>
      <text:p text:style-name="P15">十一、聖火進場及點燃聖火。</text:p>
      <text:p text:style-name="P15">十二、禮成(奏樂)。</text:p>
      <text:p text:style-name="P15">全民會結束時，應舉行閉幕典禮；其程序如下：</text:p>
      <text:p text:style-name="P15">一、運動員進場(由牌、旗引領)。</text:p>
      <text:p text:style-name="P15">二、籌備會召集人致詞。</text:p>
      <text:p text:style-name="P15">三、會長致詞。</text:p>
      <text:p text:style-name="P15">四、成績報告及頒獎。</text:p>
      <text:p text:style-name="P15">五、降會旗。</text:p>
      <text:p text:style-name="P15">六、會旗交接。</text:p>
      <text:p text:style-name="P15">七、下屆承辦單位表演。</text:p>
      <text:p text:style-name="P15">八、熄聖火。</text:p>
      <text:p text:style-name="P15">九、禮成(奏樂)。</text:p>
      <text:p text:style-name="P15"><text:s text:c="4"/>全民會開、閉幕典禮致詞，以不超過三分鐘為原則；下屆承辦單位表演，以五分鐘至七分鐘為原則。</text:p>
      <text:p text:style-name="P7">第十八條　 <text:s/>全民會審判委員或技術委員，得由各相關全國性體育團體推薦具有該項運動專才者，送籌備處審查，由籌備會聘任之。</text:p>
      <text:p text:style-name="P12">　　　全民會各競賽種類裁判，由各相關全國性體育團體於比賽三個月前遴選具國家級裁判資格者，送籌備處審查，由籌備會聘任之。聘任人數，應參照各相關全國性體育團體辦理例行全<text:soft-page-break/>國性競賽之裁判人數，並不得逾世界運動會最近一屆已辦或將辦之競賽裁判人數。</text:p>
      <text:p text:style-name="P12">　　　相關全國性體育團體未依前項規定辦理者，由籌備會逕行聘任具國家級裁判資格者擔任；其各該競賽種類具國家級裁判資格者人數不足者，取消各該運動種類競賽。</text:p>
      <text:p text:style-name="P12">　　　前二項所稱國家級裁判，指取得由全國性體育團體或授權其他單位團體核發，並經中華體總登錄之國家A級裁判證或甲級裁判證，且仍於有效期間內者。</text:p>
      <text:p text:style-name="P1">第十九條　 <text:s/>全民會之獎勵項目如下：</text:p>
      <text:p text:style-name="P10">一、績優單位獎：依參賽單位名次換算積分數，取前八名，依序頒發總統獎、副總統獎、行政院院長獎、立法院院長獎、司法院院長獎、考試院院長獎、監察院院長獎及大會獎。其積分相同者，再以其金牌數計，依此類推。</text:p>
      <text:p text:style-name="P10">二、績優種類錦標獎：獲錄取各組各項競賽種類前八名者，頒發獎牌或獎狀，其有團體項目者，以團體成績為團體錦標成績。錄取名額，依實際參賽隊（人）數核計。</text:p>
      <text:p text:style-name="P10">三、績優個人獎：依全民會競賽規程及技術手冊規定，頒發獎牌或獎狀；獎牌或獎狀應記載下列事項：</text:p>
      <text:p text:style-name="P16">（一）獎牌：中華民國○年全民運動會、承辦單位所在地、賽會期程（中華民國○年○月○日至○月○日）。</text:p>
      <text:p text:style-name="P16">（二）獎狀：由會長、副會長及籌備會召集人共同署名，獎狀上方應印有全民會會徽及本部備查文號。</text:p>
      <text:p text:style-name="P17">前項第一款及第二款依名次換算積分數，換算基準如下：</text:p>
      <text:p text:style-name="P15"><text:soft-page-break/>一、第一名：八分。</text:p>
      <text:p text:style-name="P15">二、第二名：七分。</text:p>
      <text:p text:style-name="P15">三、第三名：六分。</text:p>
      <text:p text:style-name="P15">四、第四名：五分。</text:p>
      <text:p text:style-name="P15">五、第五名：四分。</text:p>
      <text:p text:style-name="P15">六、第六名：三分。</text:p>
      <text:p text:style-name="P15">七、第七名：二分。</text:p>
      <text:p text:style-name="P15">八、第八名：一分。</text:p>
      <text:p text:style-name="P14"><text:s text:c="4"/>全民會選手經有撤銷或廢止資格或獎勵者，其已領取之獎牌或獎狀，應繳回全民會承辦單位，承辦單位並應辦理獲獎之遞補。總成績因而變動者，亦同。</text:p>
      <text:p text:style-name="P1">第二十條　 <text:s/>承辦單位之獎勵，由本部視其籌辦成效辦理。</text:p>
      <text:p text:style-name="P7">　　　 <text:s text:c="5"/>參與全民會籌備工作有功單位及人員之獎勵，由承辦單位依其規定辦理。</text:p>
      <text:p text:style-name="P7">　　　 <text:s text:c="5"/>參賽單位職員及選手之獎勵，由各參賽單位依其規定辦理。</text:p>
      <text:p text:style-name="P1">第二十一條　 <text:s/>對運動競賽有爭議，得提起申訴，並依下列規定判定：</text:p>
      <text:p text:style-name="P18">一、於規則有規定者，依該規定辦理。</text:p>
      <text:p text:style-name="P18">二、前款規則無規定者，除選手資格之疑義外，由各該單項競賽種類之審判（技術）委員會判定，並為終決。</text:p>
      <text:p text:style-name="P18">三、各該單項競賽種類之審判（技術）委員會無法判定或屬選手資格之疑義者，由運動競賽審查會判定，並為終決。</text:p>
      <text:p text:style-name="P19"><text:soft-page-break/>第二十二條　 <text:s/>承辦單位應對比賽場地、活動場所、參賽隊職員、工作人員、媒體工作者及觀眾，採取必要之安全措施，並辦理必要之保險。</text:p>
      <text:p text:style-name="P1">第二十三條　 <text:s/>全民會承辦經費來源如下：</text:p>
      <text:p text:style-name="P20">一、中央相關機關分攤或補助款。</text:p>
      <text:p text:style-name="P20">二、承辦單位自籌款。</text:p>
      <text:p text:style-name="P20">三、報名費收入。</text:p>
      <text:p text:style-name="P20">四、廣告費收入。</text:p>
      <text:p text:style-name="P20">五、媒體轉播權利金收入。</text:p>
      <text:p text:style-name="P20">六、賽會冠名權收入。</text:p>
      <text:p text:style-name="P20">七、品牌或標誌指定費收入。</text:p>
      <text:p text:style-name="P20">八、個人、團體或機構之贊助及捐助。</text:p>
      <text:p text:style-name="P20">九、出售紀念物品之收入。</text:p>
      <text:p text:style-name="P20">十、其他收入。</text:p>
      <text:p text:style-name="P19">第二十四條 <text:s text:c="3"/>全民會結束後，承辦單位應於六個月內完成報告書(書面及電子檔)，報本部備查。</text:p>
      <text:p text:style-name="P1">　　　 <text:s text:c="7"/>前項報告書內容如下：</text:p>
      <text:p text:style-name="P18">一、總統（或其代表）與會長致詞。</text:p>
      <text:p text:style-name="P18">二、籌備會委員、籌備處工作人員名單。</text:p>
      <text:p text:style-name="P18">三、全民會與相關活動參加人員名單。</text:p>
      <text:p text:style-name="P18">四、競賽種類（科目、項目）及競賽成績（包括獲獎人員名單）。</text:p>
      <text:p text:style-name="P18">五、參賽人數統計（以參賽單位統計）。</text:p>
      <text:p text:style-name="P18">六、競賽人數統計（以競賽種類統計）。</text:p>
      <text:p text:style-name="P18"><text:soft-page-break/>七、各該項目成績紀錄。</text:p>
      <text:p text:style-name="P18">八、籌備會議紀錄、檢討與建議及其他經本部指定之事項。</text:p>
      <text:p text:style-name="P2"><text:span text:style-name="預設段落字型"><text:span text:style-name="T1">第二十五條 <text:s text:c="3"/>本準則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姜智棟</meta:initial-creator>
    <meta:creation-date>2018-07-12T03:27:00Z</meta:creation-date>
    <dc:date>2018-07-12T22:14:01.576000000</dc:date>
    <meta:editing-cycles>3</meta:editing-cycles>
    <meta:editing-duration>PT30S</meta:editing-duration>
    <meta:document-statistic meta:table-count="0" meta:image-count="0" meta:object-count="0" meta:page-count="10" meta:paragraph-count="141" meta:word-count="4152" meta:character-count="4389" meta:non-whitespace-character-count="4152"/>
    <meta:template xlink:type="simple" xlink:actuate="onRequest" xlink:title="" xlink:href="../../../AppData/Local/Temp/eicBAF7.tmp/OpenTmp/LINK2.odt/Normal"/>
  </office:meta>
</office:document-meta>
</file>