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4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5cm"/>
    </style:style>
    <style:style style:name="表格1.1" style:family="table-row">
      <style:table-row-properties style:min-row-height="0.598cm" style:keep-together="true" fo:keep-together="auto"/>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2" style:family="table-row">
      <style:table-row-properties style:min-row-height="1.185cm" style:keep-together="true" fo:keep-together="auto"/>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style>
    <style:style style:name="表格1.3" style:family="table-row">
      <style:table-row-properties style:min-row-height="0.774cm" style:keep-together="true" fo:keep-together="auto"/>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1.4" style:family="table-row">
      <style:table-row-properties style:min-row-height="1.249cm" style:keep-together="true" fo:keep-together="auto"/>
    </style:style>
    <style:style style:name="表格1.5" style:family="table-row">
      <style:table-row-properties style:min-row-height="0.921cm" style:keep-together="true" fo:keep-together="auto"/>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1.7" style:family="table-row">
      <style:table-row-properties style:min-row-height="0.746cm" style:keep-together="true" fo:keep-together="auto"/>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9" style:family="table-row">
      <style:table-row-properties style:min-row-height="0.884cm" style:keep-together="true" fo:keep-together="auto"/>
    </style:style>
    <style:style style:name="表格1.12" style:family="table-row">
      <style:table-row-properties style:min-row-height="4.89cm" style:keep-together="true" fo:keep-together="auto"/>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1.13" style:family="table-row">
      <style:table-row-properties style:min-row-height="0.309cm" style:keep-together="true" fo:keep-together="auto"/>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14" style:family="table-row">
      <style:table-row-properties style:min-row-height="0.529cm" style:keep-together="true" fo:keep-together="auto"/>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background-image/>
      </style:table-cell-properties>
    </style:style>
    <style:style style:name="表格1.15" style:family="table-row">
      <style:table-row-properties style:min-row-height="0.699cm" style:keep-together="true" fo:keep-together="auto"/>
    </style:style>
    <style:style style:name="表格1.D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1.16" style:family="table-row">
      <style:table-row-properties style:min-row-height="0.863cm" style:keep-together="true" fo:keep-together="auto"/>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17" style:family="table-row">
      <style:table-row-properties style:min-row-height="0.818cm" style:keep-together="true" fo:keep-together="auto"/>
    </style:style>
    <style:style style:name="表格1.19" style:family="table-row">
      <style:table-row-properties style:min-row-height="19.96cm" style:keep-together="true" fo:keep-together="auto"/>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background-image/>
      </style:table-cell-properties>
    </style:style>
    <style:style style:name="表格1.20" style:family="table-row">
      <style:table-row-properties style:min-row-height="2.782cm" style:keep-together="true" fo:keep-together="auto"/>
    </style:style>
    <style:style style:name="表格1.A20"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background-image/>
      </style:table-cell-properties>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style>
    <style:style style:name="表格1.21" style:family="table-row">
      <style:table-row-properties style:min-row-height="2.424cm" style:keep-together="true" fo:keep-together="auto"/>
    </style:style>
    <style:style style:name="表格2" style:family="table">
      <style:table-properties style:width="15.946cm" fo:margin-top="0cm" fo:margin-bottom="0cm" fo:break-before="page" table:align="center" style:writing-mode="lr-tb"/>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keep-together="true" fo:keep-together="auto"/>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2.2" style:family="table-row">
      <style:table-row-properties style:min-row-height="0.721cm" style:keep-together="true" fo:keep-together="auto"/>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2.3" style:family="table-row">
      <style:table-row-properties style:keep-together="true" fo:keep-together="auto"/>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style>
    <style:style style:name="表格2.B3" style:family="table-cell">
      <style:table-cell-properties style:vertical-align="middle" fo:padding-left="0.199cm" fo:padding-right="0.191cm" fo:padding-top="0cm" fo:padding-bottom="0cm" fo:border="0.018cm solid #000000"/>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2.6" style:family="table-row">
      <style:table-row-properties style:min-row-height="0.912cm" style:keep-together="true" fo:keep-together="auto"/>
    </style:style>
    <style:style style:name="表格2.7" style:family="table-row">
      <style:table-row-properties style:min-row-height="5.997cm" style:keep-together="true" fo:keep-together="auto"/>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style>
    <style:style style:name="表格2.9" style:family="table-row">
      <style:table-row-properties style:min-row-height="5.219cm" style:keep-together="true" fo:keep-together="auto"/>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4" style:family="table">
      <style:table-properties style:width="18.322cm" fo:margin-top="0cm" fo:margin-bottom="0cm" table:align="center" style:writing-mode="lr-tb"/>
    </style:style>
    <style:style style:name="表格4.A" style:family="table-column">
      <style:table-column-properties style:column-width="3.521cm"/>
    </style:style>
    <style:style style:name="表格4.B" style:family="table-column">
      <style:table-column-properties style:column-width="3.526cm"/>
    </style:style>
    <style:style style:name="表格4.C" style:family="table-column">
      <style:table-column-properties style:column-width="1.259cm"/>
    </style:style>
    <style:style style:name="表格4.D" style:family="table-column">
      <style:table-column-properties style:column-width="3.272cm"/>
    </style:style>
    <style:style style:name="表格4.E" style:family="table-column">
      <style:table-column-properties style:column-width="2.267cm"/>
    </style:style>
    <style:style style:name="表格4.F" style:family="table-column">
      <style:table-column-properties style:column-width="4.023cm"/>
    </style:style>
    <style:style style:name="表格4.G" style:family="table-column">
      <style:table-column-properties style:column-width="0.198cm"/>
    </style:style>
    <style:style style:name="表格4.H" style:family="table-column">
      <style:table-column-properties style:column-width="0.256cm"/>
    </style:style>
    <style:style style:name="表格4.1" style:family="table-row">
      <style:table-row-properties style:min-row-height="0.61cm" style:keep-together="true" fo:keep-together="auto"/>
    </style:style>
    <style:style style:name="表格4.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4.2" style:family="table-row">
      <style:table-row-properties style:min-row-height="0.714cm" style:keep-together="true" fo:keep-together="auto"/>
    </style:style>
    <style:style style:name="表格4.B2" style:family="table-cell">
      <style:table-cell-properties style:vertical-align="middle" fo:padding-left="0.199cm" fo:padding-right="0.191cm" fo:padding-top="0cm" fo:padding-bottom="0cm" fo:border="0.018cm solid #000000"/>
    </style:style>
    <style:style style:name="表格4.3" style:family="table-row">
      <style:table-row-properties style:min-row-height="0.686cm" style:keep-together="true" fo:keep-together="auto"/>
    </style:style>
    <style:style style:name="表格4.4" style:family="table-row">
      <style:table-row-properties style:min-row-height="0.785cm" style:keep-together="true" fo:keep-together="auto"/>
    </style:style>
    <style:style style:name="表格4.5" style:family="table-row">
      <style:table-row-properties style:min-row-height="0.995cm" style:keep-together="true" fo:keep-together="auto"/>
    </style:style>
    <style:style style:name="表格4.6" style:family="table-row">
      <style:table-row-properties style:min-row-height="0.967cm" style:keep-together="true" fo:keep-together="auto"/>
    </style:style>
    <style:style style:name="表格4.7" style:family="table-row">
      <style:table-row-properties style:min-row-height="0.931cm" style:keep-together="true" fo:keep-together="auto"/>
    </style:style>
    <style:style style:name="表格4.8" style:family="table-row">
      <style:table-row-properties style:min-row-height="2.148cm" style:keep-together="true" fo:keep-together="auto"/>
    </style:style>
    <style:style style:name="表格4.B8" style:family="table-cell">
      <style:table-cell-properties fo:padding-left="0.199cm" fo:padding-right="0.191cm" fo:padding-top="0cm" fo:padding-bottom="0cm" fo:border="0.018cm solid #000000"/>
    </style:style>
    <style:style style:name="表格4.9" style:family="table-row">
      <style:table-row-properties style:min-row-height="0.49cm" style:keep-together="true" fo:keep-together="auto"/>
    </style:style>
    <style:style style:name="表格4.11" style:family="table-row">
      <style:table-row-properties style:min-row-height="0.788cm" style:keep-together="true" fo:keep-together="auto"/>
    </style:style>
    <style:style style:name="表格4.H11" style:family="table-cell">
      <style:table-cell-properties fo:padding-left="0.199cm" fo:padding-right="0.191cm" fo:padding-top="0cm" fo:padding-bottom="0cm" fo:border="none"/>
    </style:style>
    <style:style style:name="表格4.12" style:family="table-row">
      <style:table-row-properties style:min-row-height="4.66cm" style:keep-together="true" fo:keep-together="auto"/>
    </style:style>
    <style:style style:name="表格4.A12" style:family="table-cell">
      <style:table-cell-properties fo:background-color="#ffffff" fo:padding-left="0.199cm" fo:padding-right="0.191cm" fo:padding-top="0cm" fo:padding-bottom="0cm" fo:border="0.018cm solid #000000">
        <style:background-image/>
      </style:table-cell-properties>
    </style:style>
    <style:style style:name="表格4.13" style:family="table-row">
      <style:table-row-properties style:min-row-height="17.485cm" style:keep-together="true" fo:keep-together="auto"/>
    </style:style>
    <style:style style:name="表格4.14" style:family="table-row">
      <style:table-row-properties style:min-row-height="0.736cm" style:keep-together="true" fo:keep-together="auto"/>
    </style:style>
    <style:style style:name="表格4.15" style:family="table-row">
      <style:table-row-properties style:min-row-height="4.124cm" style:keep-together="true" fo:keep-together="auto"/>
    </style:style>
    <style:style style:name="表格4.A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4.16" style:family="table-row">
      <style:table-row-properties style:min-row-height="2.734cm" style:keep-together="true" fo:keep-together="auto"/>
    </style:style>
    <style:style style:name="表格4.17" style:family="table-row">
      <style:table-row-properties style:min-row-height="0.653cm" style:keep-together="true" fo:keep-together="auto"/>
    </style:style>
    <style:style style:name="表格3" style:family="table">
      <style:table-properties style:width="15.931cm" fo:margin-left="0.529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3.15cm"/>
    </style:style>
    <style:style style:name="表格3.C" style:family="table-column">
      <style:table-column-properties style:column-width="2.623cm"/>
    </style:style>
    <style:style style:name="表格3.D" style:family="table-column">
      <style:table-column-properties style:column-width="2.621cm"/>
    </style:style>
    <style:style style:name="表格3.F" style:family="table-column">
      <style:table-column-properties style:column-width="2.625cm"/>
    </style:style>
    <style:style style:name="表格3.1" style:family="table-row">
      <style:table-row-properties style:min-row-height="0.739cm" style:keep-together="true" fo:keep-together="auto"/>
    </style:style>
    <style:style style:name="表格3.A1" style:family="table-cell">
      <style:table-cell-properties fo:padding-left="0.191cm" fo:padding-right="0.191cm" fo:padding-top="0cm" fo:padding-bottom="0cm" fo:border="0.018cm solid #000000"/>
    </style:style>
    <style:style style:name="表格3.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3.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6" style:family="table">
      <style:table-properties style:width="18.322cm" fo:margin-top="0cm" fo:margin-bottom="0cm" table:align="center" style:writing-mode="lr-tb"/>
    </style:style>
    <style:style style:name="表格6.A" style:family="table-column">
      <style:table-column-properties style:column-width="3.521cm"/>
    </style:style>
    <style:style style:name="表格6.B" style:family="table-column">
      <style:table-column-properties style:column-width="3.524cm"/>
    </style:style>
    <style:style style:name="表格6.C" style:family="table-column">
      <style:table-column-properties style:column-width="1.259cm"/>
    </style:style>
    <style:style style:name="表格6.D" style:family="table-column">
      <style:table-column-properties style:column-width="3.272cm"/>
    </style:style>
    <style:style style:name="表格6.E" style:family="table-column">
      <style:table-column-properties style:column-width="2.267cm"/>
    </style:style>
    <style:style style:name="表格6.F" style:family="table-column">
      <style:table-column-properties style:column-width="4.223cm"/>
    </style:style>
    <style:style style:name="表格6.G" style:family="table-column">
      <style:table-column-properties style:column-width="0.256cm"/>
    </style:style>
    <style:style style:name="表格6.1" style:family="table-row">
      <style:table-row-properties style:min-row-height="0.61cm" style:keep-together="true" fo:keep-together="auto"/>
    </style:style>
    <style:style style:name="表格6.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6.2" style:family="table-row">
      <style:table-row-properties style:min-row-height="0.714cm" style:keep-together="true" fo:keep-together="auto"/>
    </style:style>
    <style:style style:name="表格6.B2" style:family="table-cell">
      <style:table-cell-properties style:vertical-align="middle" fo:padding-left="0.199cm" fo:padding-right="0.191cm" fo:padding-top="0cm" fo:padding-bottom="0cm" fo:border="0.018cm solid #000000"/>
    </style:style>
    <style:style style:name="表格6.3" style:family="table-row">
      <style:table-row-properties style:min-row-height="0.686cm" style:keep-together="true" fo:keep-together="auto"/>
    </style:style>
    <style:style style:name="表格6.4" style:family="table-row">
      <style:table-row-properties style:min-row-height="0.785cm" style:keep-together="true" fo:keep-together="auto"/>
    </style:style>
    <style:style style:name="表格6.5" style:family="table-row">
      <style:table-row-properties style:min-row-height="0.995cm" style:keep-together="true" fo:keep-together="auto"/>
    </style:style>
    <style:style style:name="表格6.6" style:family="table-row">
      <style:table-row-properties style:min-row-height="0.753cm" style:keep-together="true" fo:keep-together="auto"/>
    </style:style>
    <style:style style:name="表格6.A6" style:family="table-cell">
      <style:table-cell-properties style:vertical-align="middle" fo:background-color="#d0cece" fo:padding-left="0.199cm" fo:padding-right="0.191cm" fo:padding-top="0cm" fo:padding-bottom="0cm" fo:border="0.018cm solid #000000">
        <style:background-image/>
      </style:table-cell-properties>
    </style:style>
    <style:style style:name="表格6.7" style:family="table-row">
      <style:table-row-properties style:min-row-height="0.767cm" style:keep-together="true" fo:keep-together="auto"/>
    </style:style>
    <style:style style:name="表格6.8" style:family="table-row">
      <style:table-row-properties style:min-row-height="2.148cm" style:keep-together="true" fo:keep-together="auto"/>
    </style:style>
    <style:style style:name="表格6.B8" style:family="table-cell">
      <style:table-cell-properties fo:padding-left="0.199cm" fo:padding-right="0.191cm" fo:padding-top="0cm" fo:padding-bottom="0cm" fo:border="0.018cm solid #000000"/>
    </style:style>
    <style:style style:name="表格6.9" style:family="table-row">
      <style:table-row-properties style:min-row-height="0.49cm" style:keep-together="true" fo:keep-together="auto"/>
    </style:style>
    <style:style style:name="表格6.11" style:family="table-row">
      <style:table-row-properties style:min-row-height="0.788cm" style:keep-together="true" fo:keep-together="auto"/>
    </style:style>
    <style:style style:name="表格6.G11" style:family="table-cell">
      <style:table-cell-properties fo:padding-left="0.199cm" fo:padding-right="0.191cm" fo:padding-top="0cm" fo:padding-bottom="0cm" fo:border="none"/>
    </style:style>
    <style:style style:name="表格6.12" style:family="table-row">
      <style:table-row-properties style:min-row-height="4.66cm" style:keep-together="true" fo:keep-together="auto"/>
    </style:style>
    <style:style style:name="表格6.A12" style:family="table-cell">
      <style:table-cell-properties fo:background-color="#ffffff" fo:padding-left="0.199cm" fo:padding-right="0.191cm" fo:padding-top="0cm" fo:padding-bottom="0cm" fo:border="0.018cm solid #000000">
        <style:background-image/>
      </style:table-cell-properties>
    </style:style>
    <style:style style:name="表格6.13" style:family="table-row">
      <style:table-row-properties style:min-row-height="17.485cm" style:keep-together="true" fo:keep-together="auto"/>
    </style:style>
    <style:style style:name="表格5" style:family="table">
      <style:table-properties style:width="15.931cm" fo:margin-left="0.529cm" fo:margin-top="0cm" fo:margin-bottom="0cm" table:align="left" style:writing-mode="lr-tb"/>
    </style:style>
    <style:style style:name="表格5.A" style:family="table-column">
      <style:table-column-properties style:column-width="2.29cm"/>
    </style:style>
    <style:style style:name="表格5.B" style:family="table-column">
      <style:table-column-properties style:column-width="3.15cm"/>
    </style:style>
    <style:style style:name="表格5.C" style:family="table-column">
      <style:table-column-properties style:column-width="2.623cm"/>
    </style:style>
    <style:style style:name="表格5.D" style:family="table-column">
      <style:table-column-properties style:column-width="2.621cm"/>
    </style:style>
    <style:style style:name="表格5.F" style:family="table-column">
      <style:table-column-properties style:column-width="2.625cm"/>
    </style:style>
    <style:style style:name="表格5.1" style:family="table-row">
      <style:table-row-properties style:min-row-height="0.739cm" style:keep-together="true" fo:keep-together="auto"/>
    </style:style>
    <style:style style:name="表格5.A1" style:family="table-cell">
      <style:table-cell-properties fo:padding-left="0.191cm" fo:padding-right="0.191cm" fo:padding-top="0cm" fo:padding-bottom="0cm" fo:border="0.018cm solid #000000"/>
    </style:style>
    <style:style style:name="表格5.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5.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7" style:family="table">
      <style:table-properties style:width="17.868cm" fo:margin-top="0cm" fo:margin-bottom="0cm" table:align="center" style:writing-mode="lr-tb"/>
    </style:style>
    <style:style style:name="表格7.A" style:family="table-column">
      <style:table-column-properties style:column-width="17.868cm"/>
    </style:style>
    <style:style style:name="表格7.1" style:family="table-row">
      <style:table-row-properties style:min-row-height="0.736cm" style:keep-together="true" fo:keep-together="auto"/>
    </style:style>
    <style:style style:name="表格7.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7.2" style:family="table-row">
      <style:table-row-properties style:min-row-height="3.373cm" style:keep-together="true" fo:keep-together="auto"/>
    </style:style>
    <style:style style:name="表格7.A2"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7.3" style:family="table-row">
      <style:table-row-properties style:min-row-height="0.653cm" style:keep-together="true" fo:keep-together="auto"/>
    </style:style>
    <style:style style:name="表格7.A3" style:family="table-cell">
      <style:table-cell-properties style:vertical-align="middle" fo:padding-left="0.199cm" fo:padding-right="0.191cm" fo:padding-top="0cm" fo:padding-bottom="0cm" fo:border="0.018cm solid #000000"/>
    </style:style>
    <style:style style:name="表格7.4" style:family="table-row">
      <style:table-row-properties style:min-row-height="2.734cm" style:keep-together="true" fo:keep-together="auto"/>
    </style:style>
    <style:style style:name="表格8" style:family="table">
      <style:table-properties style:width="17.179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7cm"/>
    </style:style>
    <style:style style:name="表格8.1" style:family="table-row">
      <style:table-row-properties style:min-row-height="0.863cm" style:keep-together="true" fo:keep-together="auto"/>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8.2" style:family="table-row">
      <style:table-row-properties style:min-row-height="0.767cm" style:keep-together="true" fo:keep-together="auto"/>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background-image/>
      </style:table-cell-properties>
    </style:style>
    <style:style style:name="表格8.7" style:family="table-row">
      <style:table-row-properties style:min-row-height="0.711cm" style:keep-together="true" fo:keep-together="auto"/>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background-image/>
      </style:table-cell-properties>
    </style:style>
    <style:style style:name="表格8.8" style:family="table-row">
      <style:table-row-properties style:min-row-height="0.111cm" style:keep-together="true" fo:keep-together="auto"/>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background-image/>
      </style:table-cell-properties>
    </style:style>
    <style:style style:name="表格8.18" style:family="table-row">
      <style:table-row-properties style:min-row-height="0.937cm" style:keep-together="true" fo:keep-together="auto"/>
    </style:style>
    <style:style style:name="表格8.19" style:family="table-row">
      <style:table-row-properties style:min-row-height="2.404cm" style:keep-together="true" fo:keep-together="auto"/>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style>
    <style:style style:name="表格8.C19" style:family="table-cell">
      <style:table-cell-properties fo:padding-left="0.049cm" fo:padding-right="0.049cm" fo:padding-top="0cm" fo:padding-bottom="0cm" fo:border-left="none" fo:border-right="none" fo:border-top="0.018cm solid #000000" fo:border-bottom="0.018cm solid #000000"/>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style>
    <style:style style:name="表格8.20" style:family="table-row">
      <style:table-row-properties style:min-row-height="4.265cm" style:keep-together="true" fo:keep-together="auto"/>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9" style:family="table">
      <style:table-properties style:width="14.584cm" fo:margin-left="0.049cm" fo:margin-top="0cm" fo:margin-bottom="0cm" table:align="left" style:writing-mode="lr-tb"/>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keep-together="true" fo:keep-together="auto"/>
    </style:style>
    <style:style style:name="表格9.A1" style:family="table-cell">
      <style:table-cell-properties fo:background-color="#d9d9d9" fo:padding-left="0.058cm" fo:padding-right="0.049cm" fo:padding-top="0cm" fo:padding-bottom="0cm" fo:border="0.018cm solid #000000">
        <style:background-image/>
      </style:table-cell-properties>
    </style:style>
    <style:style style:name="表格9.2" style:family="table-row">
      <style:table-row-properties style:min-row-height="0.64cm" style:keep-together="true" fo:keep-together="auto"/>
    </style:style>
    <style:style style:name="表格9.A2" style:family="table-cell">
      <style:table-cell-properties fo:padding-left="0.058cm" fo:padding-right="0.049cm" fo:padding-top="0cm" fo:padding-bottom="0cm" fo:border="0.018cm solid #000000"/>
    </style:style>
    <style:style style:name="表格9.11" style:family="table-row">
      <style:table-row-properties style:min-row-height="0.728cm" style:keep-together="true" fo:keep-together="auto"/>
    </style:style>
    <style:style style:name="表格10" style:family="table">
      <style:table-properties style:width="14.584cm" fo:margin-left="0.049cm" fo:margin-top="0cm" fo:margin-bottom="0cm" table:align="left" style:writing-mode="lr-tb"/>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keep-together="true" fo:keep-together="auto"/>
    </style:style>
    <style:style style:name="表格10.A1" style:family="table-cell">
      <style:table-cell-properties fo:background-color="#d9d9d9" fo:padding-left="0.058cm" fo:padding-right="0.049cm" fo:padding-top="0cm" fo:padding-bottom="0cm" fo:border="0.018cm solid #000000">
        <style:background-image/>
      </style:table-cell-properties>
    </style:style>
    <style:style style:name="表格10.2" style:family="table-row">
      <style:table-row-properties style:min-row-height="0.64cm" style:keep-together="true" fo:keep-together="auto"/>
    </style:style>
    <style:style style:name="表格10.A2" style:family="table-cell">
      <style:table-cell-properties fo:padding-left="0.058cm" fo:padding-right="0.049cm" fo:padding-top="0cm" fo:padding-bottom="0cm" fo:border="0.018cm solid #000000"/>
    </style:style>
    <style:style style:name="表格10.11" style:family="table-row">
      <style:table-row-properties style:min-row-height="0.728cm" style:keep-together="true" fo:keep-together="auto"/>
    </style:style>
    <style:style style:name="表格11" style:family="table">
      <style:table-properties style:width="17.27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7cm"/>
    </style:style>
    <style:style style:name="表格11.1" style:family="table-row">
      <style:table-row-properties style:min-row-height="1.617cm" style:keep-together="true" fo:keep-together="auto"/>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1.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1.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1.2" style:family="table-row">
      <style:table-row-properties style:min-row-height="1.737cm" style:keep-together="true" fo:keep-together="auto"/>
    </style:style>
    <style:style style:name="表格11.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1.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1.3" style:family="table-row">
      <style:table-row-properties style:min-row-height="2.445cm" style:keep-together="true" fo:keep-together="auto"/>
    </style:style>
    <style:style style:name="表格11.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1.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1.4" style:family="table-row">
      <style:table-row-properties style:min-row-height="1.704cm" style:keep-together="true" fo:keep-together="auto"/>
    </style:style>
    <style:style style:name="表格11.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1.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1.5" style:family="table-row">
      <style:table-row-properties style:min-row-height="2.762cm" style:keep-together="true" fo:keep-together="auto"/>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1.6" style:family="table-row">
      <style:table-row-properties style:min-row-height="2.723cm" style:keep-together="true" fo:keep-together="auto"/>
    </style:style>
    <style:style style:name="表格11.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表格12" style:family="table">
      <style:table-properties style:width="17.274cm" fo:margin-top="0cm" fo:margin-bottom="0cm" table:align="center" style:writing-mode="lr-tb"/>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7cm"/>
    </style:style>
    <style:style style:name="表格12.1" style:family="table-row">
      <style:table-row-properties style:min-row-height="1.617cm" style:keep-together="true" fo:keep-together="auto"/>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2.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2.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2.2" style:family="table-row">
      <style:table-row-properties style:min-row-height="1.737cm" style:keep-together="true" fo:keep-together="auto"/>
    </style:style>
    <style:style style:name="表格12.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2.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2.3" style:family="table-row">
      <style:table-row-properties style:min-row-height="2.445cm" style:keep-together="true" fo:keep-together="auto"/>
    </style:style>
    <style:style style:name="表格12.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2.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2.4" style:family="table-row">
      <style:table-row-properties style:min-row-height="1.704cm" style:keep-together="true" fo:keep-together="auto"/>
    </style:style>
    <style:style style:name="表格12.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2.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2.5" style:family="table-row">
      <style:table-row-properties style:min-row-height="2.762cm" style:keep-together="true" fo:keep-together="auto"/>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2.6" style:family="table-row">
      <style:table-row-properties style:min-row-height="2.723cm" style:keep-together="true" fo:keep-together="auto"/>
    </style:style>
    <style:style style:name="表格12.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style>
    <style:style style:name="P4" style:family="paragraph" style:parent-style-name="List_20_Paragraph">
      <style:paragraph-properties fo:margin-left="2.533cm" fo:margin-right="0cm" fo:line-height="0.776cm" fo:text-indent="-0.434cm" style:auto-text-indent="false" style:snap-to-layout-grid="false"/>
    </style:style>
    <style:style style:name="P5" style:family="paragraph" style:parent-style-name="List_20_Paragraph">
      <style:paragraph-properties fo:margin-left="0cm" fo:margin-right="0cm" fo:line-height="0.776cm" fo:text-indent="0cm" style:auto-text-indent="false" style:snap-to-layout-grid="false"/>
      <style:text-properties style:font-name="Times New Roman" style:font-name-asian="標楷體2" style:font-size-complex="12pt"/>
    </style:style>
    <style:style style:name="P6" style:family="paragraph" style:parent-style-name="Standard">
      <style:paragraph-properties fo:margin-left="0.635cm" fo:margin-right="0cm" fo:text-indent="0cm" style:auto-text-indent="false"/>
    </style:style>
    <style:style style:name="P7" style:family="paragraph" style:parent-style-name="List_20_Paragraph">
      <style:paragraph-properties fo:margin-left="0.635cm" fo:margin-right="0cm" fo:line-height="0.706cm" fo:text-indent="-0.635cm" style:auto-text-indent="false" style:snap-to-layout-grid="false"/>
    </style:style>
    <style:style style:name="P8" style:family="paragraph" style:parent-style-name="Standard">
      <style:paragraph-properties fo:margin-left="0.635cm" fo:margin-right="0cm" fo:line-height="0.706cm" fo:text-indent="-0.635cm" style:auto-text-indent="false" style:snap-to-layout-grid="false"/>
    </style:style>
    <style:style style:name="P9" style:family="paragraph" style:parent-style-name="List_20_Paragraph">
      <style:paragraph-properties fo:margin-left="0.423cm" fo:margin-right="0cm" style:line-height-at-least="0.423cm" fo:text-indent="-0.423cm" style:auto-text-indent="false" style:snap-to-layout-grid="false"/>
    </style:style>
    <style:style style:name="P10" style:family="paragraph" style:parent-style-name="List_20_Paragraph">
      <style:paragraph-properties fo:margin-left="0.423cm" fo:margin-right="0cm" fo:line-height="0.776cm" fo:text-align="justify" style:justify-single-word="false" fo:text-indent="-0.423cm" style:auto-text-indent="false" style:snap-to-layout-gri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style:line-height-at-least="0.423cm" fo:text-indent="-0.423cm" style:auto-text-indent="false" style:snap-to-layout-grid="false"/>
    </style:style>
    <style:style style:name="P13"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14" style:family="paragraph" style:parent-style-name="List_20_Paragraph">
      <style:paragraph-properties fo:margin-left="0.63cm" fo:margin-right="0cm" fo:text-indent="0cm" style:auto-text-indent="false" style:snap-to-layout-grid="false"/>
    </style:style>
    <style:style style:name="P15" style:family="paragraph" style:parent-style-name="Standard">
      <style:paragraph-properties fo:margin-left="0.63cm" fo:margin-right="0cm" fo:text-indent="0cm" style:auto-text-indent="false" style:snap-to-layout-grid="false"/>
    </style:style>
    <style:style style:name="P16" style:family="paragraph" style:parent-style-name="List_20_Paragraph">
      <style:paragraph-properties fo:margin-left="0.49cm" fo:margin-right="0cm" style:line-height-at-least="0.423cm" fo:text-indent="0cm" style:auto-text-indent="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line-height-at-least="0cm" fo:text-align="center" style:justify-single-word="false" style:snap-to-layout-grid="false"/>
    </style:style>
    <style:style style:name="P20" style:family="paragraph" style:parent-style-name="Standard">
      <style:text-properties style:font-name="標楷體" style:font-name-asian="標楷體2"/>
    </style:style>
    <style:style style:name="P21" style:family="paragraph" style:parent-style-name="Standard">
      <style:text-properties style:font-name="標楷體" style:font-name-asian="標楷體2" style:font-size-complex="12pt"/>
    </style:style>
    <style:style style:name="P22" style:family="paragraph" style:parent-style-name="Standard">
      <style:paragraph-properties fo:text-align="justify" style:justify-single-word="false"/>
      <style:text-properties style:font-name="標楷體" style:font-name-asian="標楷體2" style:font-size-complex="12pt"/>
    </style:style>
    <style:style style:name="P23" style:family="paragraph" style:parent-style-name="Standard">
      <style:paragraph-properties fo:text-align="center" style:justify-single-word="false"/>
      <style:text-properties style:font-name="標楷體" style:font-name-asian="標楷體2" style:font-size-complex="12pt"/>
    </style:style>
    <style:style style:name="P24" style:family="paragraph" style:parent-style-name="Standard">
      <style:paragraph-properties fo:text-align="end" style:justify-single-word="false"/>
      <style:text-properties style:font-name="標楷體" style:font-name-asian="標楷體2" style:font-size-complex="12pt"/>
    </style:style>
    <style:style style:name="P25" style:family="paragraph" style:parent-style-name="Standard">
      <style:paragraph-properties fo:text-align="center" style:justify-single-word="false"/>
      <style:text-properties style:font-name="標楷體" style:font-name-asian="標楷體2"/>
    </style:style>
    <style:style style:name="P26" style:family="paragraph" style:parent-style-name="Standard">
      <style:paragraph-properties fo:line-height="0.776cm" style:snap-to-layout-grid="false"/>
      <style:text-properties style:font-name="標楷體" style:font-name-asian="標楷體2" style:font-size-complex="14pt"/>
    </style:style>
    <style:style style:name="P27"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28" style:family="paragraph" style:parent-style-name="Standard">
      <style:paragraph-properties fo:line-height="0.635cm" style:snap-to-layout-grid="false"/>
      <style:text-properties style:font-name="標楷體" style:font-name-asian="標楷體2" style:font-size-complex="10pt"/>
    </style:style>
    <style:style style:name="P29" style:family="paragraph" style:parent-style-name="Standard">
      <style:paragraph-properties fo:line-height="0.776cm" style:snap-to-layout-grid="false"/>
      <style:text-properties style:font-name="標楷體" fo:font-size="14pt" style:font-name-asian="標楷體2"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31"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2" style:family="paragraph" style:parent-style-name="Standard">
      <style:paragraph-properties fo:orphans="2" fo:widows="2"/>
      <style:text-properties style:font-name="標楷體" fo:font-size="11pt" style:letter-kerning="false" style:font-name-asian="標楷體2" style:font-size-asian="11pt" style:font-name-complex="新細明體"/>
    </style:style>
    <style:style style:name="P33" style:family="paragraph" style:parent-style-name="Standard">
      <style:paragraph-properties fo:text-align="justify" style:justify-single-word="false" style:snap-to-layout-grid="false"/>
      <style:text-properties style:font-name="標楷體" fo:font-size="11pt" style:font-name-asian="標楷體2" style:font-size-asian="11pt" style:font-name-complex="Arial1"/>
    </style:style>
    <style:style style:name="P34" style:family="paragraph" style:parent-style-name="Standard">
      <style:paragraph-properties fo:orphans="2" fo:widows="2"/>
      <style:text-properties style:font-name="標楷體" style:letter-kerning="false" style:font-name-asian="標楷體2" style:font-name-complex="新細明體"/>
    </style:style>
    <style:style style:name="P35"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36"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37"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38" style:family="paragraph" style:parent-style-name="Standard">
      <style:paragraph-properties style:snap-to-layout-grid="false"/>
      <style:text-properties style:font-name="標楷體" fo:font-size="13pt" style:font-name-asian="標楷體2" style:font-size-asian="13pt" style:font-name-complex="Arial1" style:font-size-complex="13pt"/>
    </style:style>
    <style:style style:name="P39" style:family="paragraph" style:parent-style-name="Standard">
      <style:paragraph-properties fo:text-align="justify" style:justify-single-word="false"/>
    </style:style>
    <style:style style:name="P40" style:family="paragraph" style:parent-style-name="Standard">
      <style:paragraph-properties fo:orphans="2" fo:widows="2"/>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1.251cm"/>
        </style:tab-stops>
      </style:paragraph-properties>
      <style:text-properties style:font-name-asian="標楷體2"/>
    </style:style>
    <style:style style:name="P43"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44" style:family="paragraph" style:parent-style-name="Standard">
      <style:paragraph-properties style:line-height-at-least="0cm" style:snap-to-layout-grid="false"/>
      <style:text-properties style:font-name="Times New Roman" style:font-name-asian="標楷體2" style:font-size-complex="12pt"/>
    </style:style>
    <style:style style:name="P45" style:family="paragraph" style:parent-style-name="Standard">
      <style:paragraph-properties fo:line-height="0.635cm" fo:text-align="justify" style:justify-single-word="false" style:snap-to-layout-grid="false"/>
      <style:text-properties style:font-name="Times New Roman" style:font-name-asian="標楷體2" style:font-size-complex="12pt"/>
    </style:style>
    <style:style style:name="P46" style:family="paragraph" style:parent-style-name="Standard">
      <style:paragraph-properties fo:line-height="0.635cm" style:snap-to-layout-grid="false"/>
      <style:text-properties style:font-name="Times New Roman" style:font-name-asian="標楷體2" style:font-size-complex="12pt"/>
    </style:style>
    <style:style style:name="P47" style:family="paragraph" style:parent-style-name="Standard">
      <style:paragraph-properties fo:line-height="0.776cm" fo:text-align="justify" style:justify-single-word="false" style:snap-to-layout-grid="false"/>
      <style:text-properties style:font-name="Times New Roman" style:font-name-asian="標楷體2" style:font-size-complex="12pt"/>
    </style:style>
    <style:style style:name="P48" style:family="paragraph" style:parent-style-name="Standard">
      <style:text-properties style:font-name="Times New Roman" fo:font-size="14pt" style:font-name-asian="標楷體2" style:font-size-asian="14pt" style:font-size-complex="14pt"/>
    </style:style>
    <style:style style:name="P49" style:family="paragraph" style:parent-style-name="Standard">
      <style:paragraph-properties fo:orphans="2" fo:widows="2"/>
      <style:text-properties style:font-name="Times New Roman" fo:font-size="14pt" style:font-name-asian="標楷體2" style:font-size-asian="14pt" style:font-size-complex="14pt"/>
    </style:style>
    <style:style style:name="P50" style:family="paragraph" style:parent-style-name="Standard">
      <style:paragraph-properties fo:text-align="center" style:justify-single-word="false" style:snap-to-layout-grid="false"/>
      <style:text-properties style:font-name="Times New Roman" fo:font-size="14pt" style:font-name-asian="標楷體2" style:font-size-asian="14pt" style:font-size-complex="14pt"/>
    </style:style>
    <style:style style:name="P51" style:family="paragraph" style:parent-style-name="Standard">
      <style:paragraph-properties fo:line-height="0.776cm" fo:text-align="justify" style:justify-single-word="false" style:snap-to-layout-grid="false"/>
    </style:style>
    <style:style style:name="P52" style:family="paragraph" style:parent-style-name="Standard">
      <style:paragraph-properties fo:line-height="0.776cm" style:snap-to-layout-grid="false"/>
      <style:text-properties style:font-name="Calibri" style:letter-kerning="true" style:font-name-asian="新細明體" style:font-size-complex="11pt"/>
    </style:style>
    <style:style style:name="P53" style:family="paragraph" style:parent-style-name="Standard">
      <style:paragraph-properties fo:text-align="center" style:justify-single-word="false"/>
      <style:text-properties style:letter-kerning="false"/>
    </style:style>
    <style:style style:name="P54" style:family="paragraph" style:parent-style-name="Standard">
      <style:paragraph-properties fo:text-align="center" style:justify-single-word="false" fo:orphans="2" fo:widows="2"/>
      <style:text-properties style:letter-kerning="false"/>
    </style:style>
    <style:style style:name="P5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56" style:family="paragraph" style:parent-style-name="Standard">
      <style:paragraph-properties style:snap-to-layout-grid="false"/>
      <style:text-properties style:font-name="Arial" fo:font-size="18pt" fo:font-weight="bold" style:font-name-asian="標楷體2" style:font-size-asian="18pt" style:font-weight-asian="bold" style:font-name-complex="Arial1" style:font-size-complex="14pt"/>
    </style:style>
    <style:style style:name="P57" style:family="paragraph" style:parent-style-name="Standard">
      <style:paragraph-properties fo:orphans="2" fo:widows="2"/>
      <style:text-properties style:font-name="Arial" fo:font-size="18pt" fo:font-weight="bold" style:font-name-asian="標楷體2" style:font-size-asian="18pt" style:font-weight-asian="bold" style:font-name-complex="Arial1" style:font-size-complex="18pt"/>
    </style:style>
    <style:style style:name="P58" style:family="paragraph" style:parent-style-name="Standard">
      <style:paragraph-properties fo:margin-left="0.423cm" fo:margin-right="0cm" fo:text-indent="0cm" style:auto-text-indent="false"/>
    </style:style>
    <style:style style:name="P59"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60" style:family="paragraph" style:parent-style-name="Standard">
      <style:paragraph-properties fo:text-align="center" style:justify-single-word="false" fo:break-before="page" style:snap-to-layout-grid="false"/>
      <style:text-properties style:font-name="Times New Roman" fo:font-size="14pt" style:font-name-asian="標楷體2" style:font-size-asian="14pt" style:font-size-complex="14pt"/>
    </style:style>
    <style:style style:name="P61" style:family="paragraph" style:parent-style-name="Standard">
      <style:paragraph-properties fo:margin-left="0.494cm" fo:margin-right="0cm" fo:line-height="0.776cm" fo:text-indent="0cm" style:auto-text-indent="false" style:snap-to-layout-grid="false"/>
    </style:style>
    <style:style style:name="P62" style:family="paragraph" style:parent-style-name="Standard">
      <style:paragraph-properties fo:margin-left="0cm" fo:margin-right="0.212cm" fo:text-align="center" style:justify-single-word="false" fo:text-indent="0cm" style:auto-text-indent="false"/>
    </style:style>
    <style:style style:name="P63" style:family="paragraph" style:parent-style-name="Standard">
      <style:paragraph-properties fo:margin-left="0cm" fo:margin-right="0.212cm" fo:text-indent="0cm" style:auto-text-indent="false"/>
      <style:text-properties style:font-name="標楷體" style:font-name-asian="標楷體2"/>
    </style:style>
    <style:style style:name="P64" style:family="paragraph" style:parent-style-name="Standard">
      <style:paragraph-properties fo:margin-left="0cm" fo:margin-right="0.212cm" fo:text-align="end" style:justify-single-word="false" fo:text-indent="0cm" style:auto-text-indent="false"/>
      <style:text-properties style:font-name="標楷體" style:font-name-asian="標楷體2"/>
    </style:style>
    <style:style style:name="P65" style:family="paragraph" style:parent-style-name="Standard">
      <style:paragraph-properties loext:contextual-spacing="false" fo:margin-top="0cm" fo:margin-bottom="0.318cm"/>
    </style:style>
    <style:style style:name="P66" style:family="paragraph" style:parent-style-name="Standard">
      <style:paragraph-properties loext:contextual-spacing="false" fo:margin-top="0cm" fo:margin-bottom="0.127cm" fo:text-align="justify" style:justify-single-word="false" style:snap-to-layout-grid="false"/>
      <style:text-properties style:font-name="Arial" style:font-name-asian="標楷體2" style:font-name-complex="Arial1"/>
    </style:style>
    <style:style style:name="P67"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style>
    <style:style style:name="P68" style:family="paragraph" style:parent-style-name="Standard" style:master-page-name="First_20_Page">
      <style:paragraph-properties loext:contextual-spacing="false" fo:margin-top="0.318cm" fo:margin-bottom="0cm" fo:line-height="0.776cm" fo:text-align="center" style:justify-single-word="false" style:page-number="auto" style:snap-to-layout-grid="false"/>
      <style:text-properties style:font-name="Times New Roman" fo:font-size="18pt" style:font-name-asian="標楷體2" style:font-size-asian="18pt" style:font-size-complex="18pt"/>
    </style:style>
    <style:style style:name="P69" style:family="paragraph" style:parent-style-name="Standard" style:master-page-name="Converted1">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70" style:family="paragraph" style:parent-style-name="Standard">
      <style:paragraph-properties fo:text-align="center" style:justify-single-word="false" style:snap-to-layout-grid="false"/>
      <style:text-properties style:font-name="標楷體" fo:font-size="20pt" style:font-name-asian="標楷體2" style:font-size-asian="20pt" style:font-size-complex="20pt"/>
    </style:style>
    <style:style style:name="P71"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3pt"/>
    </style:style>
    <style:style style:name="P72" style:family="paragraph" style:parent-style-name="Standard">
      <style:paragraph-properties fo:line-height="0.847cm"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73"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74" style:family="paragraph" style:parent-style-name="Standard">
      <style:text-properties style:font-name="標楷體" style:font-name-asian="標楷體2"/>
    </style:style>
    <style:style style:name="P75" style:family="paragraph" style:parent-style-name="Standard">
      <style:text-properties style:font-name="標楷體" style:font-name-asian="標楷體2" style:font-size-complex="12pt"/>
    </style:style>
    <style:style style:name="P76" style:family="paragraph" style:parent-style-name="Standard">
      <style:paragraph-properties fo:text-align="center" style:justify-single-word="false"/>
      <style:text-properties style:font-name="標楷體" style:font-name-asian="標楷體2" style:font-size-complex="12pt"/>
    </style:style>
    <style:style style:name="P77" style:family="paragraph" style:parent-style-name="Standard">
      <style:paragraph-properties fo:text-align="justify" style:justify-single-word="false"/>
      <style:text-properties style:font-name="標楷體" style:font-name-asian="標楷體2" style:font-size-complex="12pt"/>
    </style:style>
    <style:style style:name="P78" style:family="paragraph" style:parent-style-name="Standard">
      <style:paragraph-properties fo:orphans="2" fo:widows="2"/>
      <style:text-properties style:font-name="標楷體" style:font-name-asian="標楷體2" style:font-size-complex="12pt"/>
    </style:style>
    <style:style style:name="P79" style:family="paragraph" style:parent-style-name="Standard">
      <style:paragraph-properties fo:line-height="0.423cm"/>
      <style:text-properties style:font-name="標楷體" style:font-name-asian="標楷體2" style:font-size-complex="12pt"/>
    </style:style>
    <style:style style:name="P80" style:family="paragraph" style:parent-style-name="Standard" style:list-style-name="WWNum11">
      <style:text-properties style:font-name="標楷體" style:font-name-asian="標楷體2" style:font-size-complex="12pt"/>
    </style:style>
    <style:style style:name="P81" style:family="paragraph" style:parent-style-name="Standard">
      <style:paragraph-properties fo:text-align="end" style:justify-single-word="false"/>
      <style:text-properties style:font-name="標楷體" style:font-name-asian="標楷體2" style:font-size-complex="12pt"/>
    </style:style>
    <style:style style:name="P82" style:family="paragraph" style:parent-style-name="Standard">
      <style:paragraph-properties fo:line-height="0.776cm" fo:text-align="justify" style:justify-single-word="false" style:snap-to-layout-grid="false"/>
      <style:text-properties style:font-name="標楷體" style:font-name-asian="標楷體2" style:font-size-complex="12pt"/>
    </style:style>
    <style:style style:name="P83" style:family="paragraph" style:parent-style-name="Standard">
      <style:paragraph-properties fo:text-align="center" style:justify-single-word="false"/>
      <style:text-properties style:font-name="標楷體" style:font-name-asian="標楷體2"/>
    </style:style>
    <style:style style:name="P84" style:family="paragraph" style:parent-style-name="Standard">
      <style:paragraph-properties fo:line-height="0.776cm" style:snap-to-layout-grid="false"/>
      <style:text-properties style:font-name="標楷體" style:font-name-asian="標楷體2" style:font-size-complex="14pt"/>
    </style:style>
    <style:style style:name="P85"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86" style:family="paragraph" style:parent-style-name="Standard">
      <style:paragraph-properties fo:line-height="0.635cm" style:snap-to-layout-grid="false"/>
      <style:text-properties style:font-name="標楷體" style:font-name-asian="標楷體2" style:font-size-complex="14pt"/>
    </style:style>
    <style:style style:name="P87" style:family="paragraph" style:parent-style-name="Standard">
      <style:paragraph-properties fo:orphans="2" fo:widows="2"/>
      <style:text-properties style:font-name="標楷體" style:font-name-asian="標楷體2" style:font-weight-complex="bold"/>
    </style:style>
    <style:style style:name="P88" style:family="paragraph" style:parent-style-name="Standard">
      <style:paragraph-properties fo:text-align="center" style:justify-single-word="false"/>
      <style:text-properties style:font-name="標楷體" fo:font-size="11pt" style:letter-kerning="false" style:font-name-asian="標楷體2" style:font-size-asian="11pt" style:font-name-complex="新細明體"/>
    </style:style>
    <style:style style:name="P89" style:family="paragraph" style:parent-style-name="Standard">
      <style:paragraph-properties fo:text-align="center" style:justify-single-word="false" fo:orphans="2" fo:widows="2"/>
      <style:text-properties style:font-name="標楷體" fo:font-size="11pt" style:letter-kerning="false" style:font-name-asian="標楷體2" style:font-size-asian="11pt" style:font-name-complex="新細明體"/>
    </style:style>
    <style:style style:name="P90"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91"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92" style:family="paragraph" style:parent-style-name="Standard">
      <style:paragraph-properties fo:line-height="0.423cm" fo:orphans="2" fo:widows="2"/>
      <style:text-properties style:font-name="標楷體" fo:font-size="10pt" style:letter-kerning="false" style:font-name-asian="標楷體2" style:font-size-asian="10pt" style:font-name-complex="新細明體" style:font-size-complex="10pt"/>
    </style:style>
    <style:style style:name="P93"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94" style:family="paragraph" style:parent-style-name="Standard">
      <style:paragraph-properties fo:line-height="0.564cm"/>
      <style:text-properties style:font-name="標楷體" fo:font-weight="bold" style:font-name-asian="標楷體2" style:font-weight-asian="bold"/>
    </style:style>
    <style:style style:name="P95" style:family="paragraph" style:parent-style-name="Standard">
      <style:paragraph-properties fo:text-align="center" style:justify-single-word="false"/>
      <style:text-properties style:font-name="Times New Roman" style:font-name-asian="標楷體2" style:font-size-complex="12pt"/>
    </style:style>
    <style:style style:name="P96" style:family="paragraph" style:parent-style-name="Standard">
      <style:paragraph-properties fo:text-align="center" style:justify-single-word="false" style:snap-to-layout-grid="false"/>
      <style:text-properties style:font-name="Times New Roman" style:font-name-asian="標楷體2" style:font-size-complex="12pt"/>
    </style:style>
    <style:style style:name="P97"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98" style:family="paragraph" style:parent-style-name="Standard">
      <style:paragraph-properties style:line-height-at-least="0cm" fo:text-align="justify" style:justify-single-word="false" style:snap-to-layout-grid="false"/>
      <style:text-properties style:font-name="Times New Roman" style:font-name-asian="標楷體2" style:font-size-complex="12pt"/>
    </style:style>
    <style:style style:name="P99" style:family="paragraph" style:parent-style-name="Standard">
      <style:paragraph-properties style:line-height-at-least="0cm" style:snap-to-layout-grid="false"/>
      <style:text-properties style:font-name="Times New Roman" style:font-name-asian="標楷體2" style:font-size-complex="12pt"/>
    </style:style>
    <style:style style:name="P100" style:family="paragraph" style:parent-style-name="Standard">
      <style:paragraph-properties fo:line-height="0.635cm" fo:text-align="center" style:justify-single-word="false" style:snap-to-layout-grid="false"/>
      <style:text-properties style:font-name="Times New Roman" style:font-name-asian="標楷體2" style:font-size-complex="12pt"/>
    </style:style>
    <style:style style:name="P101" style:family="paragraph" style:parent-style-name="Standard">
      <style:paragraph-properties fo:line-height="0.776cm" fo:text-align="center" style:justify-single-word="false" style:snap-to-layout-grid="false"/>
      <style:text-properties style:font-name="Times New Roman" style:font-name-asian="標楷體2" style:font-size-complex="12pt"/>
    </style:style>
    <style:style style:name="P102" style:family="paragraph" style:parent-style-name="Standard" style:list-style-name="WWNum16">
      <style:paragraph-properties fo:line-height="0.776cm" style:snap-to-layout-grid="false">
        <style:tab-stops>
          <style:tab-stop style:position="1.111cm"/>
        </style:tab-stops>
      </style:paragraph-properties>
      <style:text-properties style:font-name="Times New Roman" style:font-name-asian="標楷體2" style:font-size-complex="14pt"/>
    </style:style>
    <style:style style:name="P103" style:family="paragraph" style:parent-style-name="Standard">
      <style:text-properties style:font-name="Times New Roman" fo:font-weight="bold" style:letter-kerning="false" fo:background-color="#d8d8d8" style:font-name-asian="標楷體2" style:font-weight-asian="bold" style:font-size-complex="12pt"/>
    </style:style>
    <style:style style:name="P104"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2" style:font-size-asian="14pt" style:font-weight-asian="bold" style:font-size-complex="14pt"/>
    </style:style>
    <style:style style:name="P105" style:family="paragraph" style:parent-style-name="Standard">
      <style:paragraph-properties fo:line-height="0.776cm" style:snap-to-layout-grid="false"/>
      <style:text-properties style:font-name="Times New Roman" fo:font-size="10pt" style:font-name-asian="標楷體2" style:font-size-asian="10pt" style:font-size-complex="12pt"/>
    </style:style>
    <style:style style:name="P106" style:family="paragraph" style:parent-style-name="Standard">
      <style:paragraph-properties fo:line-height="0.776cm" fo:text-align="center" style:justify-single-word="false" style:snap-to-layout-grid="false"/>
      <style:text-properties style:font-name="Times New Roman" style:letter-kerning="true" style:font-name-asian="標楷體2" style:font-size-complex="12pt"/>
    </style:style>
    <style:style style:name="P107" style:family="paragraph" style:parent-style-name="Standard" style:list-style-name="WWNum11">
      <style:paragraph-properties style:snap-to-layout-grid="false"/>
    </style:style>
    <style:style style:name="P108" style:family="paragraph" style:parent-style-name="Standard">
      <style:paragraph-properties fo:text-align="center" style:justify-single-word="false" fo:orphans="2" fo:widows="2"/>
      <style:text-properties style:font-name-asian="標楷體2"/>
    </style:style>
    <style:style style:name="P109" style:family="paragraph" style:parent-style-name="Standard" style:list-style-name="WWNum14">
      <style:paragraph-properties fo:line-height="0.423cm" fo:text-align="justify" style:justify-single-word="false"/>
    </style:style>
    <style:style style:name="P110" style:family="paragraph" style:parent-style-name="Standard" style:list-style-name="WWNum14">
      <style:paragraph-properties fo:line-height="0.423cm" fo:text-align="justify" style:justify-single-word="false"/>
      <style:text-properties fo:font-size="10pt" style:letter-kerning="false" style:font-name-asian="標楷體2" style:font-size-asian="10pt" style:font-size-complex="10pt"/>
    </style:style>
    <style:style style:name="P111" style:family="paragraph" style:parent-style-name="Standard">
      <style:paragraph-properties style:line-height-at-least="0.282cm" fo:text-align="center" style:justify-single-word="false" style:snap-to-layout-grid="false"/>
      <style:text-properties style:font-name="Arial" fo:font-size="18pt" style:font-name-asian="標楷體2" style:font-size-asian="18pt" style:font-name-complex="Arial1" style:font-size-complex="18pt"/>
    </style:style>
    <style:style style:name="P112" style:family="paragraph" style:parent-style-name="Standard">
      <style:paragraph-properties fo:text-align="center" style:justify-single-word="false" style:snap-to-layout-grid="false"/>
      <style:text-properties style:font-name="Arial" fo:font-size="13pt" fo:font-weight="bold" style:font-name-asian="標楷體2" style:font-size-asian="13pt" style:font-weight-asian="bold" style:font-name-complex="Arial1" style:font-size-complex="13pt"/>
    </style:style>
    <style:style style:name="P113"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114" style:family="paragraph" style:parent-style-name="Standard">
      <style:paragraph-properties fo:text-align="center" style:justify-single-word="false" style:snap-to-layout-grid="false"/>
      <style:text-properties style:font-name="Arial" fo:font-weight="bold" style:font-name-asian="標楷體2" style:font-weight-asian="bold" style:font-name-complex="Arial1"/>
    </style:style>
    <style:style style:name="P115" style:family="paragraph" style:parent-style-name="Standard">
      <style:paragraph-properties fo:line-height="0.423cm" fo:text-align="center" style:justify-single-word="false" style:snap-to-layout-grid="false">
        <style:tab-stops>
          <style:tab-stop style:position="2.75cm"/>
        </style:tab-stops>
      </style:paragraph-properties>
      <style:text-properties style:font-name="Arial" fo:font-weight="bold" style:font-name-asian="標楷體2" style:font-weight-asian="bold" style:font-name-complex="Arial1"/>
    </style:style>
    <style:style style:name="P116" style:family="paragraph" style:parent-style-name="Standard">
      <style:paragraph-properties fo:text-align="justify" style:justify-single-word="false" style:snap-to-layout-grid="false"/>
      <style:text-properties style:font-name="Arial" style:font-name-asian="標楷體2" style:font-name-complex="Arial1"/>
    </style:style>
    <style:style style:name="P117" style:family="paragraph" style:parent-style-name="Standard">
      <style:paragraph-properties fo:text-align="center" style:justify-single-word="false" style:snap-to-layout-grid="false"/>
      <style:text-properties style:font-name="Arial" fo:letter-spacing="-0.007cm" fo:font-weight="bold" style:letter-kerning="false" style:font-name-asian="標楷體2" style:font-weight-asian="bold" style:font-name-complex="Arial1"/>
    </style:style>
    <style:style style:name="P118" style:family="paragraph" style:parent-style-name="Standard">
      <style:paragraph-properties fo:margin-left="0.635cm" fo:margin-right="0cm" fo:text-indent="0cm" style:auto-text-indent="false"/>
      <style:text-properties style:font-name="標楷體" style:font-name-asian="標楷體2" style:font-size-complex="12pt"/>
    </style:style>
    <style:style style:name="P119" style:family="paragraph" style:parent-style-name="Standard">
      <style:paragraph-properties fo:margin-left="0.847cm" fo:margin-right="0cm" fo:text-indent="0.508cm" style:auto-text-indent="false"/>
      <style:text-properties style:font-name="標楷體" style:font-name-asian="標楷體2" style:font-size-complex="12pt"/>
    </style:style>
    <style:style style:name="P120"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121" style:family="paragraph" style:parent-style-name="Standard" style:master-page-name="Converted2">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122" style:family="paragraph" style:parent-style-name="Standard"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23" style:family="paragraph" style:parent-style-name="Standard" style:list-style-name="WWNum11">
      <style:paragraph-properties loext:contextual-spacing="false" fo:margin-left="0.619cm" fo:margin-right="0cm" fo:margin-top="0.318cm" fo:margin-bottom="0cm" fo:text-indent="-0.63cm" style:auto-text-indent="false" style:snap-to-layout-grid="false"/>
    </style:style>
    <style:style style:name="P124" style:family="paragraph" style:parent-style-name="Standard" style:list-style-name="WWNum11">
      <style:paragraph-properties fo:margin-left="0.423cm" fo:margin-right="0cm" fo:line-height="0.776cm" fo:text-indent="-0.423cm" style:auto-text-indent="false" style:snap-to-layout-grid="false"/>
    </style:style>
    <style:style style:name="P125"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26" style:family="paragraph" style:parent-style-name="Standard">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27" style:family="paragraph" style:parent-style-name="Standard">
      <style:paragraph-properties fo:line-height="0.776cm" fo:background-color="#ffffff" style:snap-to-layout-grid="false">
        <style:tab-stops>
          <style:tab-stop style:position="1.111cm"/>
        </style:tab-stops>
        <style:background-image/>
      </style:paragraph-properties>
      <style:text-properties style:font-name="標楷體" style:font-name-asian="標楷體2" style:font-size-complex="14pt"/>
    </style:style>
    <style:style style:name="P128"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29" style:family="paragraph" style:parent-style-name="Standard"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30" style:family="paragraph" style:parent-style-name="Standard">
      <style:paragraph-properties fo:break-before="page"/>
      <style:text-properties style:font-name="標楷體" fo:font-size="14pt" fo:font-weight="bold" style:font-name-asian="標楷體2" style:font-size-asian="14pt" style:font-weight-asian="bold" style:font-name-complex="新細明體" style:font-size-complex="14pt"/>
    </style:style>
    <style:style style:name="P131" style:family="paragraph" style:parent-style-name="Standard">
      <style:paragraph-properties fo:break-before="page"/>
      <style:text-properties style:font-name="標楷體" style:font-name-asian="標楷體2"/>
    </style:style>
    <style:style style:name="P132" style:family="paragraph" style:parent-style-name="Standard">
      <style:paragraph-properties fo:text-align="center" style:justify-single-word="false" fo:break-before="page"/>
      <style:text-properties style:font-name="Arial" fo:font-size="18pt" fo:font-weight="bold" style:font-name-asian="標楷體2" style:font-size-asian="18pt" style:font-weight-asian="bold" style:font-name-complex="Arial1" style:font-size-complex="18pt"/>
    </style:style>
    <style:style style:name="P133" style:family="paragraph" style:parent-style-name="Standard">
      <style:paragraph-properties fo:margin-left="0.409cm" fo:margin-right="0cm" fo:line-height="0.423cm" fo:text-align="justify" style:justify-single-word="false" fo:orphans="2" fo:widows="2" fo:text-indent="-0.409cm" style:auto-text-indent="false"/>
      <style:text-properties fo:font-size="10pt" style:letter-kerning="false" style:font-name-asian="標楷體2" style:font-size-asian="10pt" style:font-size-complex="10pt"/>
    </style:style>
    <style:style style:name="P134" style:family="paragraph" style:parent-style-name="Standard">
      <style:paragraph-properties fo:margin-left="0.409cm" fo:margin-right="0cm" fo:line-height="0.423cm" fo:orphans="2" fo:widows="2" fo:text-indent="-0.409cm" style:auto-text-indent="false"/>
      <style:text-properties style:font-name="標楷體" fo:font-size="10pt" style:letter-kerning="false" style:font-name-asian="標楷體2" style:font-size-asian="10pt" style:font-name-complex="新細明體" style:font-size-complex="10pt"/>
    </style:style>
    <style:style style:name="P135"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text-properties style:font-name="標楷體" fo:font-size="10pt" style:letter-kerning="false" style:font-name-asian="標楷體2" style:font-size-asian="10pt" style:font-name-complex="新細明體" style:font-size-complex="10pt"/>
    </style:style>
    <style:style style:name="P136"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text-properties style:font-name="標楷體" fo:font-size="10pt" style:letter-kerning="false" style:font-name-asian="標楷體2" style:font-size-asian="10pt" style:font-name-complex="新細明體" style:font-size-complex="10pt"/>
    </style:style>
    <style:style style:name="P137" style:family="paragraph" style:parent-style-name="Standard">
      <style:paragraph-properties fo:margin-left="0cm" fo:margin-right="0.212cm" fo:text-align="center" style:justify-single-word="false" fo:text-indent="0cm" style:auto-text-indent="false"/>
      <style:text-properties style:font-name="標楷體" style:font-name-asian="標楷體2"/>
    </style:style>
    <style:style style:name="P138" style:family="paragraph" style:parent-style-name="Standard">
      <style:paragraph-properties loext:contextual-spacing="false" fo:margin-top="0.635cm" fo:margin-bottom="0cm"/>
      <style:text-properties style:font-name="標楷體" style:font-name-asian="標楷體2"/>
    </style:style>
    <style:style style:name="P139" style:family="paragraph" style:parent-style-name="Standard" style:master-page-name="Converted3">
      <style:paragraph-properties fo:text-align="center" style:justify-single-word="false" style:page-number="auto"/>
      <style:text-properties style:font-name="Arial" fo:font-size="18pt" fo:font-weight="bold" style:font-name-asian="標楷體2" style:font-size-asian="18pt" style:font-weight-asian="bold" style:font-name-complex="Arial1" style:font-size-complex="18pt"/>
    </style:style>
    <style:style style:name="P140"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text-properties style:font-name="標楷體" fo:font-size="13pt" style:font-name-asian="標楷體2" style:font-size-asian="13pt" style:font-name-complex="Arial1" style:font-size-complex="13pt"/>
    </style:style>
    <style:style style:name="P141" style:family="paragraph" style:parent-style-name="Standard">
      <style:paragraph-properties fo:margin-left="0.695cm" fo:margin-right="0cm" fo:text-indent="-0.432cm" style:auto-text-indent="false"/>
      <style:text-properties style:font-name="標楷體" style:font-name-asian="標楷體2"/>
    </style:style>
    <style:style style:name="P142" style:family="paragraph" style:parent-style-name="List_20_Paragraph" style:list-style-name="WWNum26">
      <style:paragraph-properties fo:line-height="0.776cm" fo:text-align="justify" style:justify-single-word="false" style:snap-to-layout-grid="false"/>
      <style:text-properties style:font-name="標楷體" style:font-name-asian="標楷體2" style:font-size-complex="12pt"/>
    </style:style>
    <style:style style:name="P143" style:family="paragraph" style:parent-style-name="List_20_Paragraph" style:list-style-name="WWNum11">
      <style:paragraph-properties style:snap-to-layout-grid="false"/>
    </style:style>
    <style:style style:name="P144" style:family="paragraph" style:parent-style-name="List_20_Paragraph" style:list-style-name="WWNum4">
      <style:paragraph-properties loext:contextual-spacing="false" fo:margin-top="0.318cm" fo:margin-bottom="0cm" fo:line-height="0.776cm" style:snap-to-layout-grid="false">
        <style:tab-stops>
          <style:tab-stop style:position="1.251cm"/>
        </style:tab-stops>
      </style:paragraph-properties>
    </style:style>
    <style:style style:name="P145" style:family="paragraph" style:parent-style-name="List_20_Paragraph" style:list-style-name="WWNum5">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6" style:family="paragraph" style:parent-style-name="List_20_Paragraph" style:list-style-name="WWNum3">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7" style:family="paragraph" style:parent-style-name="List_20_Paragraph" style:list-style-name="WWNum3">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48" style:family="paragraph" style:parent-style-name="List_20_Paragraph" style:list-style-name="WWNum12">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49" style:family="paragraph" style:parent-style-name="List_20_Paragraph" style:list-style-name="WWNum9">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0" style:family="paragraph" style:parent-style-name="List_20_Paragraph" style:list-style-name="WWNum4">
      <style:paragraph-properties loext:contextual-spacing="false" fo:margin-top="0.318cm" fo:margin-bottom="0cm" fo:line-height="0.776cm" style:snap-to-layout-grid="false"/>
      <style:text-properties style:font-name="Times New Roman" fo:font-size="14pt" style:font-name-asian="標楷體2" style:font-size-asian="14pt" style:font-size-complex="14pt"/>
    </style:style>
    <style:style style:name="P151" style:family="paragraph" style:parent-style-name="List_20_Paragraph" style:list-style-name="WWNum9">
      <style:paragraph-properties loext:contextual-spacing="false" fo:margin-top="0.318cm" fo:margin-bottom="0cm" fo:line-height="0.776cm" fo:text-align="justify" style:justify-single-word="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2" style:family="paragraph" style:parent-style-name="List_20_Paragraph" style:list-style-name="WWNum23">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3" style:family="paragraph" style:parent-style-name="List_20_Paragraph" style:list-style-name="WWNum24">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4" style:family="paragraph" style:parent-style-name="List_20_Paragraph" style:list-style-name="WWNum17">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5" style:family="paragraph" style:parent-style-name="List_20_Paragraph">
      <style:paragraph-properties loext:contextual-spacing="false" fo:margin-left="0.004cm" fo:margin-right="0cm" fo:margin-top="0.318cm" fo:margin-bottom="0cm" fo:line-height="0.776cm" fo:text-align="justify" style:justify-single-word="false" fo:text-indent="0.988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6" style:family="paragraph" style:parent-style-name="List_20_Paragraph" style:list-style-name="WWNum4">
      <style:paragraph-properties loext:contextual-spacing="false" fo:margin-left="1.729cm" fo:margin-right="0cm" fo:margin-top="0.318cm" fo:margin-bottom="0cm" fo:line-height="0.776cm" fo:text-indent="-1.729cm" style:auto-text-indent="false" style:snap-to-layout-grid="false"/>
      <style:text-properties style:font-name="Times New Roman" fo:font-size="14pt" style:font-name-asian="標楷體2" style:font-size-asian="14pt" style:font-size-complex="14pt"/>
    </style:style>
    <style:style style:name="P157" style:family="paragraph" style:parent-style-name="List_20_Paragraph" style:list-style-name="WWNum5">
      <style:paragraph-properties loext:contextual-spacing="false" fo:margin-left="1.752cm" fo:margin-right="0cm" fo:margin-top="0.318cm" fo:margin-bottom="0cm" fo:line-height="0.776cm" fo:text-align="justify" style:justify-single-word="false"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8" style:family="paragraph" style:parent-style-name="List_20_Paragraph" style:list-style-name="WWNum10">
      <style:paragraph-properties loext:contextual-spacing="false" fo:margin-left="1.752cm" fo:margin-right="0cm" fo:margin-top="0.318cm" fo:margin-bottom="0cm" fo:line-height="0.776cm"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9"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0"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1"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2"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3"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4" style:family="paragraph" style:parent-style-name="List_20_Paragraph" style:list-style-name="WWNum19">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5" style:family="paragraph" style:parent-style-name="List_20_Paragraph" style:list-style-name="WWNum25">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6" style:family="paragraph" style:parent-style-name="List_20_Paragraph" style:list-style-name="WWNum23">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7" style:family="paragraph" style:parent-style-name="List_20_Paragraph" style:list-style-name="WWNum20">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8"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9"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0"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1"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2" style:family="paragraph" style:parent-style-name="List_20_Paragraph" style:list-style-name="WWNum6">
      <style:paragraph-properties loext:contextual-spacing="false" fo:margin-left="1.63cm" fo:margin-right="0cm" fo:margin-top="0.318cm" fo:margin-bottom="0cm" fo:line-height="0.776cm" fo:text-indent="-0.63cm" style:auto-text-indent="false" style:snap-to-layout-grid="false"/>
      <style:text-properties style:font-name="Times New Roman" fo:font-size="14pt" style:font-name-asian="標楷體2" style:font-size-asian="14pt" style:font-size-complex="14pt"/>
    </style:style>
    <style:style style:name="P173"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letter-kerning="false" style:font-name-asian="標楷體2" style:font-size-asian="14pt" style:font-size-complex="14pt"/>
    </style:style>
    <style:style style:name="P174" style:family="paragraph" style:parent-style-name="List_20_Paragraph" style:list-style-name="WWNum13">
      <style:paragraph-properties loext:contextual-spacing="false" fo:margin-left="1.75cm" fo:margin-right="0cm" fo:margin-top="0.318cm" fo:margin-bottom="0cm" fo:line-height="0.776cm" fo:text-indent="-1.75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75" style:family="paragraph" style:parent-style-name="List_20_Paragraph" style:list-style-name="WWNum9">
      <style:paragraph-properties loext:contextual-spacing="false" fo:margin-left="1.704cm" fo:margin-right="0cm" fo:margin-top="0.318cm" fo:margin-bottom="0cm" fo:line-height="0.776cm" fo:text-align="justify" style:justify-single-word="false" fo:text-indent="-1.704cm" style:auto-text-indent="false" style:snap-to-layout-grid="false"/>
      <style:text-properties style:font-name="Times New Roman" fo:font-size="14pt" style:font-name-asian="標楷體2" style:font-size-asian="14pt" style:font-size-complex="14pt"/>
    </style:style>
    <style:style style:name="P176" style:family="paragraph" style:parent-style-name="List_20_Paragraph" style:list-style-name="WWNum22">
      <style:paragraph-properties loext:contextual-spacing="false" fo:margin-left="1.7cm" fo:margin-right="0cm" fo:margin-top="0.318cm" fo:margin-bottom="0cm" fo:line-height="0.776cm" fo:text-align="justify" style:justify-single-word="false" fo:text-indent="-1.7cm" style:auto-text-indent="false" style:snap-to-layout-grid="false"/>
      <style:text-properties style:font-name="Times New Roman" fo:font-size="14pt" style:font-name-asian="標楷體2" style:font-size-asian="14pt" style:font-size-complex="14pt"/>
    </style:style>
    <style:style style:name="P177"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text-properties style:font-name="Times New Roman" fo:font-size="14pt" style:font-name-asian="標楷體2" style:font-size-asian="14pt" style:font-size-complex="14pt"/>
    </style:style>
    <style:style style:name="P178"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style>
    <style:style style:name="P179"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text-properties style:font-name="Times New Roman" fo:font-size="14pt" style:font-name-asian="標楷體2" style:font-size-asian="14pt" style:font-size-complex="14pt"/>
    </style:style>
    <style:style style:name="P180" style:family="paragraph" style:parent-style-name="List_20_Paragraph" style:list-style-name="WWNum1">
      <style:paragraph-properties loext:contextual-spacing="false" fo:margin-left="1.482cm" fo:margin-right="0cm" fo:margin-top="0.318cm" fo:margin-bottom="0cm" fo:line-height="0.776cm" fo:text-align="justify" style:justify-single-word="false" fo:text-indent="-0.482cm" style:auto-text-indent="false" style:snap-to-layout-grid="false"/>
      <style:text-properties style:font-name="Times New Roman" fo:font-size="14pt" style:font-name-asian="標楷體2" style:font-size-asian="14pt" style:font-size-complex="14pt"/>
    </style:style>
    <style:style style:name="P181" style:family="paragraph" style:parent-style-name="List_20_Paragraph" style:list-style-name="WWNum17">
      <style:paragraph-properties loext:contextual-spacing="false" fo:margin-left="1.63cm" fo:margin-right="0cm" fo:margin-top="0.318cm" fo:margin-bottom="0cm" fo:line-height="0.776cm" fo:text-align="justify" style:justify-single-word="false" fo:text-indent="-1.63cm" style:auto-text-indent="false" style:snap-to-layout-grid="false"/>
      <style:text-properties style:font-name="Times New Roman" fo:font-size="14pt" style:font-name-asian="標楷體2" style:font-size-asian="14pt" style:font-size-complex="14pt"/>
    </style:style>
    <style:style style:name="P182" style:family="paragraph" style:parent-style-name="List_20_Paragraph">
      <style:paragraph-properties fo:margin-left="0.635cm" fo:margin-right="0cm" fo:line-height="0.776cm" fo:text-align="center" style:justify-single-word="false" fo:text-indent="0cm" style:auto-text-indent="false" style:snap-to-layout-grid="false"/>
      <style:text-properties style:font-name="標楷體" fo:font-size="14pt" fo:font-weight="bold" style:font-name-asian="標楷體2" style:font-size-asian="14pt" style:font-weight-asian="bold" style:font-size-complex="12pt"/>
    </style:style>
    <style:style style:name="P183"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84"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85" style:family="paragraph" style:parent-style-name="List_20_Paragraph"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86" style:family="paragraph" style:parent-style-name="List_20_Paragraph"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87" style:family="paragraph" style:parent-style-name="List_20_Paragraph" style:list-style-name="WWNum11">
      <style:paragraph-properties loext:contextual-spacing="false" fo:margin-left="0.619cm" fo:margin-right="0cm" fo:margin-top="0.318cm" fo:margin-bottom="0cm" fo:text-indent="-0.63cm" style:auto-text-indent="false" style:snap-to-layout-grid="false"/>
    </style:style>
    <style:style style:name="P188" style:family="paragraph" style:parent-style-name="List_20_Paragraph" style:list-style-name="WWNum11">
      <style:paragraph-properties fo:margin-left="0.423cm" fo:margin-right="0cm" fo:line-height="0.776cm" fo:text-indent="-0.423cm" style:auto-text-indent="false" style:snap-to-layout-grid="false"/>
    </style:style>
    <style:style style:name="P189" style:family="paragraph" style:parent-style-name="List_20_Paragraph"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90" style:family="paragraph" style:parent-style-name="List_20_Paragraph">
      <style:paragraph-properties fo:margin-left="0cm" fo:margin-right="0cm" fo:line-height="0.776cm" fo:text-align="center" style:justify-single-word="false" fo:text-indent="0cm" style:auto-text-indent="false" style:snap-to-layout-grid="false"/>
      <style:text-properties style:font-name="Times New Roman" style:font-name-asian="標楷體2" style:font-size-complex="12pt"/>
    </style:style>
    <style:style style:name="P191" style:family="paragraph" style:parent-style-name="List_20_Paragraph">
      <style:paragraph-properties fo:margin-left="0cm" fo:margin-right="0cm" fo:text-indent="0cm" style:auto-text-indent="false">
        <style:tab-stops>
          <style:tab-stop style:position="1.752cm"/>
        </style:tab-stops>
      </style:paragraph-properties>
      <style:text-properties style:font-name-asian="標楷體2"/>
    </style:style>
    <style:style style:name="P192" style:family="paragraph" style:parent-style-name="List_20_Paragraph">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93" style:family="paragraph" style:parent-style-name="Header">
      <style:paragraph-properties fo:text-align="end" style:justify-single-word="false"/>
      <style:text-properties style:font-name="標楷體" style:font-name-asian="標楷體2"/>
    </style:style>
    <style:style style:name="P194" style:family="paragraph" style:parent-style-name="Note_20_Heading">
      <style:paragraph-properties style:line-height-at-least="0cm"/>
      <style:text-properties fo:font-size="14pt" fo:font-weight="bold" style:font-size-asian="14pt" style:font-weight-asian="bold"/>
    </style:style>
    <style:style style:name="P195" style:family="paragraph">
      <style:paragraph-properties fo:text-align="center"/>
    </style:style>
    <style:style style:name="P196" style:family="paragraph">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2pt" style:font-weight-complex="bold"/>
    </style:style>
    <style:style style:name="T4" style:family="text">
      <style:text-properties style:font-name="標楷體" style:font-name-asian="標楷體2" style:font-size-complex="14pt"/>
    </style:style>
    <style:style style:name="T5" style:family="text">
      <style:text-properties style:font-name="標楷體" style:font-name-asian="標楷體2" style:font-name-complex="新細明體"/>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name-complex="新細明體" style:font-size-complex="14pt"/>
    </style:style>
    <style:style style:name="T8" style:family="text">
      <style:text-properties style:font-name="標楷體" fo:font-size="14pt" fo:language="zh" fo:country="TW" style:font-name-asian="標楷體2" style:font-size-asian="14pt" style:font-name-complex="標楷體2" style:font-size-complex="14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style:font-name="標楷體" fo:font-size="16pt" style:font-name-asian="標楷體2" style:font-size-asian="16pt" style:font-size-complex="20pt"/>
    </style:style>
    <style:style style:name="T12" style:family="text">
      <style:text-properties style:font-name="標楷體" fo:font-size="11pt" style:letter-kerning="false" style:font-name-asian="標楷體2" style:font-size-asian="11pt" style:font-name-complex="新細明體"/>
    </style:style>
    <style:style style:name="T13" style:family="text">
      <style:text-properties style:font-name="標楷體" fo:font-size="10pt" style:font-name-asian="標楷體2" style:font-size-asian="10pt" style:font-size-complex="10pt"/>
    </style:style>
    <style:style style:name="T14" style:family="text">
      <style:text-properties style:font-name="Times New Roman" fo:font-size="18pt" fo:font-weight="bold" style:font-name-asian="標楷體2" style:font-size-asian="18pt" style:font-weight-asian="bold" style:font-size-complex="12pt"/>
    </style:style>
    <style:style style:name="T15" style:family="text">
      <style:text-properties style:font-name="Times New Roman" fo:font-size="14pt" style:font-name-asian="標楷體2" style:font-size-asian="14pt" style:font-size-complex="14pt"/>
    </style:style>
    <style:style style:name="T16" style:family="text">
      <style:text-properties style:font-name="Times New Roman" fo:font-size="14pt" style:font-name-asian="標楷體2" style:font-size-asian="14pt" style:font-size-complex="14pt" style:font-weight-complex="bold"/>
    </style:style>
    <style:style style:name="T17" style:family="text">
      <style:text-properties style:font-name="Times New Roman" fo:font-size="14pt" style:font-name-asian="標楷體2" style:font-size-asian="14pt" style:language-asian="zh" style:country-asian="HK" style:font-size-complex="14pt"/>
    </style:style>
    <style:style style:name="T18" style:family="text">
      <style:text-properties style:font-name="Times New Roman" fo:font-size="14pt" style:letter-kerning="false" style:font-name-asian="標楷體2"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2" style:font-size-asian="14pt" style:language-asian="zh" style:country-asian="HK" style:font-size-complex="14pt"/>
    </style:style>
    <style:style style:name="T20" style:family="text">
      <style:text-properties style:font-name="Times New Roman" fo:font-size="14pt" fo:font-weight="bold" style:font-name-asian="標楷體2" style:font-size-asian="14pt" style:font-weight-asian="bold" style:font-size-complex="14pt"/>
    </style:style>
    <style:style style:name="T21" style:family="text">
      <style:text-properties style:font-name="Times New Roman" style:font-name-asian="標楷體2" style:font-size-complex="12pt"/>
    </style:style>
    <style:style style:name="T22" style:family="text">
      <style:text-properties style:font-name="Times New Roman" style:font-name-asian="標楷體2" style:font-size-complex="14pt"/>
    </style:style>
    <style:style style:name="T23" style:family="text">
      <style:text-properties style:font-name="Times New Roman" style:text-underline-style="solid" style:text-underline-width="auto" style:text-underline-color="font-color" style:font-name-asian="標楷體2" style:font-size-complex="12pt"/>
    </style:style>
    <style:style style:name="T24" style:family="text">
      <style:text-properties style:font-name="Wingdings" fo:font-size="14pt" style:font-name-asian="Wingdings2" style:font-size-asian="14pt" style:font-name-complex="Wingdings2" style:font-size-complex="14pt"/>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style:font-name="Wingdings 2" fo:font-size="10pt" style:font-name-asian="Wingdings 21" style:font-size-asian="10pt" style:font-name-complex="Wingdings 21" style:font-size-complex="10pt"/>
    </style:style>
    <style:style style:name="T27" style:family="text">
      <style:text-properties fo:font-size="14pt" fo:font-weight="bold" style:font-name-asian="標楷體2" style:font-size-asian="14pt" style:font-weight-asian="bold" style:font-size-complex="14pt"/>
    </style:style>
    <style:style style:name="T28" style:family="text">
      <style:text-properties style:font-name-asian="標楷體2"/>
    </style:style>
    <style:style style:name="T29" style:family="text">
      <style:text-properties fo:font-size="10pt" style:letter-kerning="false" style:font-name-asian="標楷體2" style:font-size-asian="10pt" style:font-size-complex="10pt"/>
    </style:style>
    <style:style style:name="T30" style:family="text">
      <style:text-properties fo:font-size="10pt" style:font-name-asian="標楷體2" style:font-size-asian="10pt" style:font-size-complex="10pt"/>
    </style:style>
    <style:style style:name="T31" style:family="text">
      <style:text-properties style:font-name="Arial" fo:font-size="13pt" style:font-name-asian="標楷體2" style:font-size-asian="13pt" style:font-name-complex="Arial1" style:font-size-complex="13pt"/>
    </style:style>
    <style:style style:name="T32" style:family="text">
      <style:text-properties style:font-name="Arial" fo:font-size="13pt" style:text-underline-style="solid" style:text-underline-width="auto" style:text-underline-color="font-color" style:font-name-asian="標楷體2" style:font-size-asian="13pt" style:font-name-complex="Arial1" style:font-size-complex="13pt"/>
    </style:style>
    <style:style style:name="T33" style:family="text">
      <style:text-properties style:use-window-font-color="true" style:font-name="標楷體" fo:font-weight="bold" style:font-name-asian="標楷體2" style:font-weight-asian="bold"/>
    </style:style>
    <style:style style:name="gr1"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6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2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教育部國民及學前教育署教學訪問教師計畫</text:p>
      <text:list xml:id="list2931953790721001694" text:style-name="WWNum3">
        <text:list-item>
          <text:p text:style-name="P147">緣起</text:p>
        </text:list-item>
      </text:list>
      <text:p text:style-name="P155">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xml:id="list33731900" text:continue-numbering="true" text:style-name="WWNum3">
        <text:list-item>
          <text:p text:style-name="P147">目的</text:p>
        </text:list-item>
      </text:list>
      <text:list xml:id="list178567124416040850" text:style-name="WWNum4">
        <text:list-item>
          <text:p text:style-name="P156">促進一般地區與偏遠地區學校之教學交流。</text:p>
        </text:list-item>
        <text:list-item>
          <text:p text:style-name="P150">強化教學經驗傳承，協助偏遠地區學校教育創新。</text:p>
        </text:list-item>
        <text:list-item>
          <text:p text:style-name="P144"><text:span text:style-name="T6">建立典範楷模，</text:span><text:span text:style-name="T15">改善學校</text:span><text:span text:style-name="T6">組織文化。</text:span></text:p>
        </text:list-item>
      </text:list>
      <text:list xml:id="list33741426" text:continue-list="list33731900" text:style-name="WWNum3">
        <text:list-item>
          <text:p text:style-name="P147">辦理機關</text:p>
        </text:list-item>
      </text:list>
      <text:list xml:id="list3852443825174809100" text:style-name="WWNum12">
        <text:list-item>
          <text:p text:style-name="P148">主辦機關：教育部國民及學前教育署。</text:p>
        </text:list-item>
        <text:list-item>
          <text:p text:style-name="P148">協辦機關：直轄市、縣（市）政府。</text:p>
        </text:list-item>
      </text:list>
      <text:list xml:id="list33729519" text:continue-list="list33741426" text:style-name="WWNum3">
        <text:list-item>
          <text:p text:style-name="P147">辦理期程：以學年度為單位，每年8月1日至翌年7月31日止。</text:p>
        </text:list-item>
        <text:list-item>
          <text:p text:style-name="P147">申請資格</text:p>
        </text:list-item>
      </text:list>
      <text:list xml:id="list2960301966193680926" text:style-name="WWNum5">
        <text:list-item>
          <text:p text:style-name="P157">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145"><text:span text:style-name="T15">教學訪問教師申請資格：一般地區學校正式教師教學年資滿6年以上或</text:span><text:soft-page-break/><text:span text:style-name="T15">公立國民中小學退休教師，且</text:span><text:span text:style-name="T16">具備下列各款規定之一者，得提出申請：</text:span></text:p>
        </text:list-item>
      </text:list>
      <text:list xml:id="list335954328854887252" text:style-name="WWNum2">
        <text:list-item>
          <text:p text:style-name="P159"><text:span text:style-name="T15">曾獲全國性、各直轄市、縣（市）政府或民間團體辦理課程教學相關</text:span><text:span text:style-name="T18">選拔優勝或課程教學相關業務推動績優者，例如教師教學</text:span><text:span text:style-name="T15">卓越獎、</text:span><text:span text:style-name="T18">SUPER</text:span><text:span text:style-name="T15">/</text:span><text:span text:style-name="T18">POWER教師、特殊優良教師、閱讀磐石獎、閱讀教師與其他課程教學競賽優勝或業務推動績優等事項。</text:span></text:p>
        </text:list-item>
        <text:list-item>
          <text:p text:style-name="P159"><text:span text:style-name="T18">曾</text:span><text:span text:style-name="T15">擔任中央課程與教學輔導諮詢教師團隊或直轄市、縣（市）國民教育輔導團成員服務年資二年以上者。</text:span></text:p>
        </text:list-item>
        <text:list-item>
          <text:p text:style-name="P163">取得教學輔導教師資格，且實際輔導二位以上教師者。</text:p>
        </text:list-item>
        <text:list-item>
          <text:p text:style-name="P163">具教育理念及熱忱及有具體優秀之教學事蹟，並經直轄市、縣（市）政府推薦者。</text:p>
        </text:list-item>
      </text:list>
      <text:list xml:id="list33728587" text:continue-list="list33729519" text:style-name="WWNum3">
        <text:list-item>
          <text:p text:style-name="P147">申請名額及合作時限</text:p>
        </text:list-item>
      </text:list>
      <text:list xml:id="list3188139745731170696" text:style-name="WWNum10">
        <text:list-item>
          <text:p text:style-name="P158">受訪學校：</text:p>
        </text:list-item>
      </text:list>
      <text:list xml:id="list8459255124495521076" text:style-name="WWNum19">
        <text:list-item>
          <text:p text:style-name="P164">每校以申請教學訪問教師一人為限。</text:p>
        </text:list-item>
        <text:list-item>
          <text:p text:style-name="P164">採跨校合作方式，與鄰近學校共同提出申請，並以三校共同申請一位教學訪問教師為上限。</text:p>
        </text:list-item>
        <text:list-item>
          <text:p text:style-name="P164">受訪學校與同一位教學訪問教師合作以一學年為原則，有延長必要者，經教學訪問教師、原服務學校及其所屬直轄市、縣(市)政府同意得與鄰近學校以協同共聘方式延長一學年。</text:p>
        </text:list-item>
      </text:list>
      <text:list xml:id="list33752111" text:continue-list="list3188139745731170696" text:style-name="WWNum10">
        <text:list-item>
          <text:p text:style-name="P158">教學訪問教師</text:p>
        </text:list-item>
      </text:list>
      <text:list xml:id="list1657687596044920501" text:style-name="WWNum25">
        <text:list-item>
          <text:p text:style-name="P165">一般地區學校正式教師：原服務學校每校以二位教師申請擔任教學訪問教師為限。</text:p>
        </text:list-item>
        <text:list-item>
          <text:p text:style-name="P165">公立國民中小學退休教師：每學年度以核定五位為限。</text:p>
        </text:list-item>
        <text:list-item>
          <text:p text:style-name="P165">教學訪問教師到偏鄉學校進行教學訪問以一學年為原則，有延長必要者，經受訪學校、教學訪問教師、原服務學校及所屬直轄市、縣（市）政府同意後得延長之，每次得延長一年，並以二次為限。</text:p>
        </text:list-item>
      </text:list>
      <text:list xml:id="list33739592" text:continue-list="list33728587" text:style-name="WWNum3">
        <text:list-item>
          <text:p text:style-name="P147"><text:soft-page-break/>辦理方式</text:p>
        </text:list-item>
      </text:list>
      <text:list xml:id="list4366413010856350650" text:style-name="WWNum13">
        <text:list-item>
          <text:p text:style-name="P174">單一學校：受訪學校申請一位教學訪問教師全時蹲點進行教學訪問。</text:p>
        </text:list-item>
        <text:list-item>
          <text:p text:style-name="P174">跨校合作：受訪學校得考量地區特性、學校實際需求等情形，以跨校合作方式與鄰近學校共同申請一名教學訪問教師，採塊狀或帶狀時間方式，跨校進行教學訪問。</text:p>
        </text:list-item>
      </text:list>
      <text:list xml:id="list33750182" text:continue-list="list33739592" text:style-name="WWNum3">
        <text:list-item>
          <text:p text:style-name="P146"><text:span text:style-name="T15">教學訪問教師任務</text:span><text:span text:style-name="T19"><text:line-break/></text:span><text:span text:style-name="T17">與</text:span><text:span text:style-name="T15">受訪學校</text:span><text:span text:style-name="T17">教師組成教學社群或團隊，</text:span><text:span text:style-name="T15">並</text:span><text:span text:style-name="T20">擇定</text:span><text:span text:style-name="T15">下列各款事項，協助</text:span><text:span text:style-name="T17">受訪學校推動</text:span><text:span text:style-name="T15">課程</text:span><text:span text:style-name="T17">教學精進</text:span><text:span text:style-name="T15">及</text:span><text:span text:style-name="T17">創新：</text:span></text:p>
        </text:list-item>
      </text:list>
      <text:list xml:id="list1767866716409107758" text:style-name="WWNum9">
        <text:list-item>
          <text:p text:style-name="P151">推動教師專業學習社群，型塑團隊合作及學習氛圍。</text:p>
        </text:list-item>
        <text:list-item>
          <text:p text:style-name="P151">帶動課程設計及發展，精進教師專業知能。</text:p>
        </text:list-item>
        <text:list-item>
          <text:p text:style-name="P175">協同專長授課及教學，強化教師教學效能提升學生學習成效。</text:p>
        </text:list-item>
        <text:list-item>
          <text:p text:style-name="P149">協助推展創新教學策略，活化及翻轉教學。</text:p>
        </text:list-item>
        <text:list-item>
          <text:p text:style-name="P149">協作十二年國教彈性學習課程之規劃或教學相關計畫，營造偏鄉教育亮點。</text:p>
        </text:list-item>
        <text:list-item>
          <text:p text:style-name="P149">其他有助於提升課程教學精進及創新之事項，如組成跨校策略聯盟等。</text:p>
        </text:list-item>
      </text:list>
      <text:list xml:id="list33734600" text:continue-list="list33750182" text:style-name="WWNum3">
        <text:list-item>
          <text:p text:style-name="P147">獎勵及補助</text:p>
        </text:list-item>
      </text:list>
      <text:list xml:id="list8933805675898761780" text:style-name="WWNum22">
        <text:list-item>
          <text:p text:style-name="P176">本計畫選聘之教學訪問教師，以跨直轄市、（縣）市進行教學訪問者優先予以補助。</text:p>
        </text:list-item>
        <text:list-item>
          <text:p text:style-name="P176">教學訪問教師之補助及獎勵</text:p>
        </text:list-item>
      </text:list>
      <text:list xml:id="list8497245758562805963" text:style-name="WWNum23">
        <text:list-item>
          <text:p text:style-name="P152">交通費補助：有須往返兩所(包含以上受訪學校者)，得申請通勤路段之交通補助費用，每人每月核銷總金額以新台幣3,000元為限。</text:p>
        </text:list-item>
      </text:list>
      <text:p text:style-name="P177">(1)住宿者：原服務學校或原居住地點（擇一）與受訪學校間交通費，每學期以12次往返為限。</text:p>
      <text:p text:style-name="P3"><text:span text:style-name="T15">(2)未住宿者：搭乘大眾運輸工具至受訪學校者，得以合理節省方式申請</text:span><text:soft-page-break/><text:span text:style-name="T15">核發交通補助費，無大眾運輸工具到達之路段，得申請油資補助，每人每月核銷總金額以新臺幣（以下同）6,500元為限。</text:span></text:p>
      <text:list xml:id="list33746720" text:continue-numbering="true" text:style-name="WWNum23">
        <text:list-item>
          <text:p text:style-name="P166">教學訪問教師之交通費由本署擇定之計畫團隊依委辦權責辦理相關事宜。 </text:p>
        </text:list-item>
        <text:list-item>
          <text:p text:style-name="P152">教學訪問服務每滿一學年且考核成績優良，受訪學校應建請原服務學校從優予以獎勵。</text:p>
        </text:list-item>
        <text:list-item>
          <text:p text:style-name="P152">連續服務滿二學年且經評選績優者，得補助赴海外學校參訪，其評選方式由本署擇定之計畫團隊另訂之。</text:p>
        </text:list-item>
      </text:list>
      <text:list xml:id="list33723274" text:continue-list="list8933805675898761780" text:style-name="WWNum22">
        <text:list-item>
          <text:p text:style-name="P176">原服務學校及受訪學校之補助及獎勵</text:p>
        </text:list-item>
      </text:list>
      <text:list xml:id="list3324755460375165001" text:style-name="WWNum6">
        <text:list-item>
          <text:p text:style-name="P172">原服務學校：</text:p>
        </text:list-item>
      </text:list>
      <text:p text:style-name="P3"><text:span text:style-name="T15">(1)</text:span> <text:span text:style-name="T15">聘任代理教師費用：教學訪問教師所遺之課務，學校得依「教育部國民及學前教育署補助國民中小學提高教育人力實施要點」規定聘任代理教師。</text:span></text:p>
      <text:p text:style-name="P17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33749224" text:continue-numbering="true" text:style-name="WWNum6">
        <text:list-item>
          <text:p text:style-name="P172">受訪學校：</text:p>
        </text:list-item>
      </text:list>
      <text:p text:style-name="P177">(1)辦理課程與教學發展經費：</text:p>
      <text:p text:style-name="P4"><text:span text:style-name="T24"></text:span><text:span text:style-name="T15">受訪學校為單一學校者：每校每學年補助課程與教學發展經費10萬元（其中最高可編列5萬元資本門）。</text:span></text:p>
      <text:p text:style-name="P4"><text:span text:style-name="T24"></text:span><text:span text:style-name="T15">受訪學校為跨校合作者：主要學校每校每學年補助課程與教學發展經費10萬元（其中最高可編列5萬元資本門），協同學校每校每學年補助課程與教學發展經費8萬元，其中最高可編列5萬元資本門。</text:span></text:p>
      <text:p text:style-name="P4"><text:span text:style-name="T25"></text:span><text:span text:style-name="T15">受訪學校如配合十二年國民基本教育課程綱要計畫，辦理統整性主題/專題/議題探究之校訂課程（彈性學習課程）及發展學校課程計畫草案，得增加補助課程與教學發展經費2萬元。</text:span></text:p>
      <text:p text:style-name="P177"><text:soft-page-break/><text:s/>(2)教學訪問教師住宿補助：</text:p>
      <text:p text:style-name="P4"><text:span text:style-name="T24"></text:span><text:span text:style-name="T15">受訪學校可提供教學訪問教師入住校內宿舍者，每校每學年最高補助水電、瓦斯等分攤費用5,000元。</text:span></text:p>
      <text:p text:style-name="P4"><text:span text:style-name="T24"></text:span><text:span text:style-name="T15">受訪學校無法提供宿舍供教學訪問教師入住者，覈實補助住宿費，惟每學年最高不得超過8萬元（含水電等相關支出）。</text:span></text:p>
      <text:p text:style-name="P4"><text:span text:style-name="T25"></text:span><text:span text:style-name="T15">本項補助費由本署擇定之計畫團隊依委辦權責辦理相關事宜。</text:span></text:p>
      <text:p text:style-name="P177">(3)受訪學校具宿舍改善需求者，本署依改善偏遠地區國民中小學宿舍計畫優先予以補助。</text:p>
      <text:list xml:id="list33739566" text:continue-numbering="true" text:style-name="WWNum6">
        <text:list-item>
          <text:p text:style-name="P172">辦理本案有功人員，直轄市、縣（市）政府應予以獎勵。</text:p>
        </text:list-item>
      </text:list>
      <text:list xml:id="list33742514" text:continue-list="list33734600" text:style-name="WWNum3">
        <text:list-item>
          <text:p text:style-name="P147">申請及媒合作業</text:p>
        </text:list-item>
      </text:list>
      <text:list xml:id="list4026829631469472961" text:style-name="WWNum24">
        <text:list-item>
          <text:p text:style-name="P153">申請流程</text:p>
        </text:list-item>
      </text:list>
      <text:list xml:id="list1374211898660067355" text:style-name="WWNum20">
        <text:list-item>
          <text:p text:style-name="P16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67">教學訪問教師：<text:line-break/>有意願擔任教學訪問教師者，應於本署指定期間內檢附相關表單及佐證文件辦理：</text:p>
        </text:list-item>
      </text:list>
      <text:p text:style-name="P177">(1)一般地區學校正式教師：填具「教學訪問教師申請表」（附件二）並報所屬直轄市、縣（市）政府，由直轄市、縣（市）政府彙整後函報本署擇定之計畫團隊提出申請。</text:p>
      <text:p text:style-name="P177">(2)公立國民中小學退休教師：填具「教學訪問教師申請表」（附件三）並逕送本署擇定之計畫團隊提出申請。</text:p>
      <text:list xml:id="list33751265" text:continue-list="list4026829631469472961" text:style-name="WWNum24">
        <text:list-item>
          <text:p text:style-name="P179">本署擇定之計畫團隊收執「受訪學校申請表」後，應彙整並公告所需教學訪問教師科別、名額及相關資訊。</text:p>
        </text:list-item>
        <text:list-item>
          <text:p text:style-name="P178"><text:span text:style-name="T15">本署擇定之計畫團隊應以實地訪談或書面審查之方式，辦理受訪學校及教學訪問教師媒合作業；於媒合階段，教學訪問教師須配合本署擇定之</text:span><text:soft-page-break/><text:span text:style-name="T15">計畫團隊安排，親至受訪學校與校內代表會談，共同研擬「</text:span><text:span text:style-name="T8">課程與教學發展經費預算表」（附件四）及「合作計畫書」</text:span><text:span text:style-name="T15">。</text:span></text:p>
        </text:list-item>
        <text:list-item>
          <text:p text:style-name="P179">本署擇定之計畫團隊應於媒合作業完成後，公告媒合結果。</text:p>
        </text:list-item>
      </text:list>
      <text:list xml:id="list33739024" text:continue-list="list33742514" text:style-name="WWNum3">
        <text:list-item>
          <text:p text:style-name="P147">其他規範事項</text:p>
        </text:list-item>
      </text:list>
      <text:list xml:id="list3551322314353255759" text:style-name="WWNum17">
        <text:list-item>
          <text:p text:style-name="P154">教學訪問教師應遵行下列規定</text:p>
        </text:list-item>
      </text:list>
      <text:list xml:id="list2782638387401869146" text:style-name="WWNum7">
        <text:list-item>
          <text:p text:style-name="P168">於受訪學校與合作教師進行課程教學之服務工作，於學校正式課程期間不得支領額外授課鐘點費。</text:p>
        </text:list-item>
        <text:list-item>
          <text:p text:style-name="P168">應全程參與本署或計畫團隊辦理之教學訪問教師社群及培訓活動，社群活動每學年以三次為原則。</text:p>
        </text:list-item>
        <text:list-item>
          <text:p text:style-name="P160"><text:span text:style-name="T15">依本計畫第八點各款規定，教學訪問教師應</text:span><text:span text:style-name="T18">依合作計畫記錄每月具體工作事項，將其內容匯整歸納為下列事項：</text:span></text:p>
        </text:list-item>
      </text:list>
      <text:p text:style-name="P177">(1)教師專業學習社群。</text:p>
      <text:p text:style-name="P177">(2)領域/科目教學經驗傳承工作：例如備課、觀課、議課、課程設計與發展、協同教學、活化教學或創新教學示範等事項。 </text:p>
      <text:p text:style-name="P177">(3)協助十二年國教彈性學習課程之規劃或教學</text:p>
      <text:p text:style-name="P177">(4)跨校策略聯盟</text:p>
      <text:p text:style-name="P177">(5)自我省思。</text:p>
      <text:list xml:id="list33746307" text:continue-numbering="true" text:style-name="WWNum7">
        <text:list-item>
          <text:p text:style-name="P160"><text:span text:style-name="T18">依據每月工作紀錄表彙整成每季工作報告</text:span><text:span text:style-name="T15">並提供一份觀課紀錄</text:span><text:span text:style-name="T18">，繳交至本署擇定之計畫團隊。</text:span></text:p>
        </text:list-item>
        <text:list-item>
          <text:p text:style-name="P173">每二個月將訪問心得（文字/照片/影片不拘）上傳至本計畫Facebook粉絲專頁。</text:p>
        </text:list-item>
        <text:list-item>
          <text:p text:style-name="P16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xml:id="list33725849" text:continue-list="list3551322314353255759" text:style-name="WWNum17">
        <text:list-item>
          <text:p text:style-name="P154"><text:soft-page-break/>原服務學校應遵行規定</text:p>
        </text:list-item>
      </text:list>
      <text:list xml:id="list2378634789988383662" text:style-name="WWNum8">
        <text:list-item>
          <text:p text:style-name="P161"><text:span text:style-name="T15">依一般地區公立高級中等以下學校教師商借至偏遠離島地區學校服務實</text:span><text:span text:style-name="T18">施要點規定，支給教學訪問教師薪資及其他給與。</text:span></text:p>
        </text:list-item>
        <text:list-item>
          <text:p text:style-name="P161"><text:span text:style-name="T18">保留教學訪</text:span><text:span text:style-name="T15">問教師職缺，並於教學訪問期間另聘任代理教師代理其所遺課務；若教學問教師於合作期間提前終止合作計畫，所聘代理教師聘期需併同終止。</text:span></text:p>
        </text:list-item>
        <text:list-item>
          <text:p text:style-name="P170">教學訪問教師當學年度之考績應參考受訪學校所提供之考績建議書評定。</text:p>
        </text:list-item>
      </text:list>
      <text:list xml:id="list33732537" text:continue-list="list33725849" text:style-name="WWNum17">
        <text:list-item>
          <text:p text:style-name="P154">受訪學校應遵行規定</text:p>
        </text:list-item>
      </text:list>
      <text:list xml:id="list4612912041584652870" text:style-name="WWNum1">
        <text:list-item>
          <text:list>
            <text:list-item>
              <text:p text:style-name="P180">受訪學校應協助教學訪問教師於教學訪問期間之出勤狀況、課程教學之服務工作、膳宿規劃與考績建議書等相關事宜。</text:p>
            </text:list-item>
            <text:list-item>
              <text:p text:style-name="P180">應全程參與本署或計畫團隊辦理之社群活動及諮詢輔導活動。</text:p>
            </text:list-item>
            <text:list-item>
              <text:p text:style-name="P18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80">應繳交教學訪問教師每季工作報告與期末回饋表單，並依限函報至本署擇定之計畫團隊。</text:p>
            </text:list-item>
            <text:list-item>
              <text:p text:style-name="P180">受訪學校應配合原服務學校行政流程時間函送考績建議書並提供副本於計畫所屬之承辦單位。</text:p>
            </text:list-item>
          </text:list>
        </text:list-item>
      </text:list>
      <text:list xml:id="list33749535" text:continue-list="list33732537" text:style-name="WWNum17">
        <text:list-item>
          <text:p text:style-name="P181">直轄市、縣（市）政府教育局處應協助訪問教師參與教師研習活動時數登錄作業。</text:p>
        </text:list-item>
        <text:list-item>
          <text:p text:style-name="P181">申請提前終止合作之流程及辦理方式</text:p>
        </text:list-item>
      </text:list>
      <text:list xml:id="list4242064779947779122" text:style-name="WWNum18">
        <text:list-item>
          <text:p text:style-name="P162"><text:span text:style-name="T15">如因故須提前終止合作，教學訪問教師或受訪學校應填寫「教學訪問教師計畫合作終止申請表」</text:span><text:span text:style-name="T8">（附件五）</text:span><text:span text:style-name="T15">，並由所屬直轄市、縣（市）政府函報本署擇定之計畫團隊。</text:span></text:p>
        </text:list-item>
        <text:list-item>
          <text:p text:style-name="P162"><text:span text:style-name="T15">本署擇定之計畫團隊收執申請表後，應至受訪學校召開協調會議，邀集</text:span><text:soft-page-break/><text:span text:style-name="T15">教學訪問教師及受訪學校代表協商，並將會議決議函報本署及雙方所屬直轄市、縣（市）政府，由本署核定提前終止之相關事宜。</text:span></text:p>
        </text:list-item>
        <text:list-item>
          <text:p text:style-name="P171">相關經費後續辦理方式：</text:p>
        </text:list-item>
      </text:list>
      <text:p text:style-name="P177">(1)教學訪問教師之住宿費及交通費：本署擇定之計畫團隊依委辦權責辦理相關事宜。</text:p>
      <text:p text:style-name="P177">(2)受訪學校及教學訪問教師原服務學校之課程與教學發展經費：所屬直轄市、縣（市）政府應依合作終止日前之實際執行情形，於報本署核結時依補助比率繳回未執行之款項。</text:p>
      <text:p text:style-name="P177">(3)教學訪問教師原服務學校聘任代理教師之費用：所屬直轄市、縣（市）政府應配合實際執行期程，報署辦理經費追減事宜。</text:p>
      <text:p text:style-name="P69"><draw:custom-shape text:anchor-type="paragraph" draw:z-index="0" draw:name="Text Box 6" draw:style-name="gr1" draw:text-style-name="P196" svg:width="1.943cm" svg:height="816161.146cm" svg:x="0.039cm" svg:y="-0.603cm"><text:p text:style-name="P195"><text:span text:style-name="T33">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7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學校名稱</text:p>
            <text:p text:style-name="P23">(全銜)</text:p>
          </table:table-cell>
          <table:table-cell table:style-name="表格1.B2" table:number-columns-spanned="4" office:value-type="string">
            <text:p text:style-name="P21"/>
          </table:table-cell>
          <table:covered-table-cell/>
          <table:covered-table-cell/>
          <table:covered-table-cell/>
          <table:table-cell table:style-name="表格1.F2" table:number-columns-spanned="3" office:value-type="string">
            <text:p text:style-name="P23">學校類型</text:p>
          </table:table-cell>
          <table:covered-table-cell/>
          <table:covered-table-cell/>
          <table:table-cell table:style-name="表格1.I2" table:number-columns-spanned="4" office:value-type="string">
            <text:p text:style-name="P22">□極偏遠 □特偏 □偏遠</text:p>
          </table:table-cell>
          <table:covered-table-cell/>
          <table:covered-table-cell/>
          <table:covered-table-cell/>
        </table:table-row>
        <table:table-row table:style-name="表格1.3">
          <table:table-cell table:style-name="表格1.A3" office:value-type="string">
            <text:p text:style-name="P23">學校地址</text:p>
          </table:table-cell>
          <table:table-cell table:style-name="表格1.B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3">學校基本資料</text:p>
          </table:table-cell>
          <table:table-cell table:style-name="表格1.B3" table:number-columns-spanned="11" office:value-type="string">
            <text:p text:style-name="P39"><text:span text:style-name="T21">全校班級數</text:span><text:span text:style-name="T3">： <text:s text:c="7"/></text:span><text:span text:style-name="T21">全校學生數</text:span><text:span text:style-name="T3">：</text:span></text:p>
            <text:p text:style-name="P39"><text:span text:style-name="T21">編制教師數</text:span><text:span text:style-name="T3">： <text:s text:c="7"/></text:span><text:span text:style-name="T21">正式教師數</text:span><text:span text:style-name="T3">： <text:s text:c="8"/></text:span><text:span text:style-name="T21">代理教師數</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校長是否續任</text:p>
          </table:table-cell>
          <table:table-cell table:style-name="表格1.B5" table:number-columns-spanned="4" office:value-type="string">
            <text:p text:style-name="P21">□108學年度續任，目前在本校__年</text:p>
            <text:p text:style-name="P21">□108學年度調校/退休</text:p>
          </table:table-cell>
          <table:covered-table-cell/>
          <table:covered-table-cell/>
          <table:covered-table-cell/>
          <table:table-cell table:style-name="表格1.F5" table:number-columns-spanned="4" office:value-type="string">
            <text:p text:style-name="P78">承辦主任是否續任</text:p>
          </table:table-cell>
          <table:covered-table-cell/>
          <table:covered-table-cell/>
          <table:covered-table-cell/>
          <table:table-cell table:style-name="表格1.J5" table:number-columns-spanned="3" office:value-type="string">
            <text:p text:style-name="P21">□將續任教務主任</text:p>
            <text:p text:style-name="P21">□將轉任____主任或教師</text:p>
            <text:p text:style-name="P22">□108學年度調校/退休</text:p>
          </table:table-cell>
          <table:covered-table-cell/>
          <table:covered-table-cell/>
        </table:table-row>
        <table:table-row table:style-name="表格1.5">
          <table:table-cell table:style-name="表格1.A5" office:value-type="string">
            <text:p text:style-name="P23">代理/正式教師流動性</text:p>
          </table:table-cell>
          <table:table-cell table:style-name="表格1.J5" table:number-columns-spanned="11" office:value-type="string">
            <text:p text:style-name="P79">（計算基準：學校本年度預定異動人數÷學校目前教師總人數）</text:p>
            <text:p text:style-name="P21"><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95">申辦情形</text:p>
          </table:table-cell>
          <table:table-cell table:style-name="表格1.B7" table:number-columns-spanned="11" office:value-type="string">
            <text:p text:style-name="P103">※每一所受訪學校最多申請教學訪問教師到校服務2年。</text:p>
            <text:p text:style-name="Standard"><text:span text:style-name="T21">1.貴校曾於</text:span><text:span text:style-name="T23"> <text:s text:c="15"/></text:span><text:span text:style-name="T21">學年度提出申請</text:span></text:p>
            <text:p text:style-name="Standard"><text:span text:style-name="T21">2.貴校曾於</text:span><text:span text:style-name="T2">□</text:span><text:span text:style-name="T21">105學年度 </text:span><text:span text:style-name="T2">□</text:span><text:span text:style-name="T21">106學年度□107學年度媒合成功辦理計畫(無可免填)</text:span></text:p>
            <text:p text:style-name="P58"><text:span text:style-name="T21">若為第2年與教學訪問教師其合作意願為：</text:span><text:span text:style-name="T2">□</text:span><text:span text:style-name="T21">延續 </text:span><text:span text:style-name="T2">□</text:span><text:span text:style-name="T2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95">學校承辦人資料</text:p>
          </table:table-cell>
          <table:table-cell table:style-name="表格1.B8" office:value-type="string">
            <text:p text:style-name="P95">姓名</text:p>
          </table:table-cell>
          <table:table-cell table:style-name="表格1.B8" table:number-columns-spanned="2" office:value-type="string">
            <text:p text:style-name="P95">職稱</text:p>
          </table:table-cell>
          <table:covered-table-cell/>
          <table:table-cell table:style-name="表格1.B8" table:number-columns-spanned="2" office:value-type="string">
            <text:p text:style-name="P95">公務電話</text:p>
          </table:table-cell>
          <table:covered-table-cell/>
          <table:table-cell table:style-name="表格1.B8" table:number-columns-spanned="4" office:value-type="string">
            <text:p text:style-name="P95">手機</text:p>
          </table:table-cell>
          <table:covered-table-cell/>
          <table:covered-table-cell/>
          <table:covered-table-cell/>
          <table:table-cell table:style-name="表格1.K8" table:number-columns-spanned="2" office:value-type="string">
            <text:p text:style-name="P95">E-mail</text:p>
          </table:table-cell>
          <table:covered-table-cell/>
        </table:table-row>
        <table:table-row table:style-name="表格1.9">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4" office:value-type="string">
            <text:p text:style-name="P23"/>
          </table:table-cell>
          <table:covered-table-cell/>
          <table:covered-table-cell/>
          <table:covered-table-cell/>
          <table:table-cell table:style-name="表格1.J5" table:number-columns-spanned="2" office:value-type="string">
            <text:p text:style-name="P23"/>
          </table:table-cell>
          <table:covered-table-cell/>
        </table:table-row>
        <table:table-row table:style-name="表格1.9">
          <table:table-cell table:style-name="表格1.A5" office:value-type="string">
            <text:p text:style-name="P23">膳食規劃</text:p>
          </table:table-cell>
          <table:table-cell table:style-name="表格1.J5" table:number-columns-spanned="11" office:value-type="string">
            <text:list xml:id="list8463828035604470009" text:style-name="WWNum11">
              <text:list-item>
                <text:p text:style-name="P80">學校未來供餐方式：早餐(□自費□免費□未提供)</text:p>
              </text:list-item>
            </text:list>
            <text:p text:style-name="P118"><text:s text:c="18"/>午餐(□自費□免費□未提供)</text:p>
            <text:p text:style-name="P118"><text:s text:c="18"/>晚餐(□自費□免費□未提供)</text:p>
            <text:list xml:id="list33722573" text:continue-numbering="true" text:style-name="WWNum11">
              <text:list-item>
                <text:p text:style-name="P80">若學校未供餐，教學訪問教師自行處理方式：</text:p>
              </text:list-item>
            </text:list>
            <text:p text:style-name="P119"><text:s/>□學校周遭有販售餐點之店家 <text:s text:c="4"/>□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23">住宿規劃</text:p>
          </table:table-cell>
          <table:table-cell table:style-name="表格1.J5" table:number-columns-spanned="11" office:value-type="string">
            <text:p text:style-name="Standard"><text:span text:style-name="T2">□學校宿舍</text:span><text:span text:style-name="T21">（請提供宿舍照片至少4張以及簡要說明，格式如附件一）</text:span></text:p>
            <text:p text:style-name="P6"><text:span text:style-name="T2">□</text:span><text:span text:style-name="T23"> <text:s text:c="3"/></text:span><text:span text:style-name="T21">人套房（房間內含衛浴設備） <text:s/></text:span><text:span text:style-name="T2">□</text:span><text:span text:style-name="T10"> <text:s text:c="3"/></text:span><text:span text:style-name="T2">人雅房（有公用衛浴設備）</text:span></text:p>
            <text:p text:style-name="P11"><text:span text:style-name="T2">□若</text:span><text:span text:style-name="T21">學校無宿舍，惟學校須協助租屋事宜（請提供2-3間民宿或民宅資訊，包含房東/屋主、住址、房屋格局以及照片，並簡要說明，格式如附件一）</text:span></text:p>
            <text:p text:style-name="P21"><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3">備註</text:p>
          </table:table-cell>
          <table:table-cell table:style-name="表格1.B12" table:number-columns-spanned="11" office:value-type="string">
            <text:p text:style-name="Standard"><text:span text:style-name="T2">1.</text:span><text:span text:style-name="T9">學校類型</text:span><text:span text:style-name="T2">可洽所屬直轄市、縣（市）政府，或逕至教育部統計處網站查詢。</text:span></text:p>
            <text:p text:style-name="P21">2.每校以申請教學訪問教師一人為限；另得採跨校合作方式，與鄰近其他學校共同申請。</text:p>
            <text:p text:style-name="P21">3.已與教學訪問教師合作一年之受訪學校，申請第二年同一位教師接續合作，其合作模式應為跨校共聘，非全時在校的合作。</text:p>
            <text:p text:style-name="P21">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71">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23">所需協助之領域/科目別</text:p>
            <text:p text:style-name="P23">(每間學校最多填寫3個領域/科別)</text:p>
          </table:table-cell>
          <table:covered-table-cell/>
          <table:covered-table-cell/>
          <table:table-cell table:style-name="表格1.D14" table:number-columns-spanned="8" office:value-type="string">
            <text:p text:style-name="P23">107學年度該領域任教教師人數</text:p>
          </table:table-cell>
          <table:covered-table-cell/>
          <table:covered-table-cell/>
          <table:covered-table-cell/>
          <table:covered-table-cell/>
          <table:covered-table-cell/>
          <table:covered-table-cell/>
          <table:covered-table-cell/>
          <table:table-cell table:style-name="表格1.L14" office:value-type="string">
            <text:p text:style-name="P23">108年聘用評估</text:p>
          </table:table-cell>
        </table:table-row>
        <table:table-row table:style-name="表格1.15">
          <table:covered-table-cell/>
          <table:covered-table-cell/>
          <table:covered-table-cell/>
          <table:table-cell table:style-name="表格1.D15" table:number-columns-spanned="2" office:value-type="string">
            <text:p text:style-name="P21">正式教師</text:p>
          </table:table-cell>
          <table:covered-table-cell/>
          <table:table-cell table:style-name="表格1.D15" table:number-columns-spanned="2" office:value-type="string">
            <text:p text:style-name="P21">代理教師</text:p>
          </table:table-cell>
          <table:covered-table-cell/>
          <table:table-cell table:style-name="表格1.D15" table:number-columns-spanned="4" office:value-type="string">
            <text:p text:style-name="P23">代課教師</text:p>
          </table:table-cell>
          <table:covered-table-cell/>
          <table:covered-table-cell/>
          <table:covered-table-cell/>
          <table:table-cell table:style-name="表格1.B7" office:value-type="string">
            <text:p text:style-name="P21">正式/代理/代課</text:p>
          </table:table-cell>
        </table:table-row>
        <table:table-row table:style-name="表格1.16">
          <table:table-cell table:style-name="表格1.A16" table:number-columns-spanned="3" office:value-type="string">
            <text:p text:style-name="P21">1.</text:p>
          </table:table-cell>
          <table:covered-table-cell/>
          <table:covered-table-cell/>
          <table:table-cell table:style-name="表格1.D15" table:number-columns-spanned="2" office:value-type="string">
            <text:p text:style-name="P24"><text:s text:c="3"/>(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2.</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3.</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ext:soft-page-break/>
        <table:table-row table:style-name="表格1.19">
          <table:table-cell table:style-name="表格1.A19" table:number-columns-spanned="12" office:value-type="string">
            <text:p text:style-name="P39"><text:span text:style-name="T2">1.</text:span><text:span text:style-name="T1">規劃與教學訪問教師合作之模式：</text:span></text:p>
            <text:p text:style-name="P39"><text:span text:style-name="T1"><text:s text:c="2"/>□</text:span><text:span text:style-name="T2">領域/科目教學經驗傳承</text:span></text:p>
            <text:p text:style-name="P39"><text:span text:style-name="T1"><text:s text:c="2"/>□</text:span><text:span text:style-name="T2">協助十二年國教彈性學習課程之規劃或教學</text:span></text:p>
            <text:p text:style-name="P22"><text:s text:c="2"/>□協助跨校策略聯盟或共聘</text:p>
            <text:p text:style-name="P22"><text:s text:c="2"/>□推動/帶領教師專業學習社群</text:p>
            <text:p text:style-name="P39"><text:span text:style-name="T2">2.請簡述推動之方式或策略【</text:span><text:span text:style-name="T9">限於本頁內，自行條列敘述】</text:span><text:span text:style-name="T2">： </text:span></text:p>
            <text:p text:style-name="P59">例(1)：藉由備課、觀課、議課、協同教學等方式推動校內教師之合作意願達到教學經驗傳承之效果</text:p>
            <text:p text:style-name="P59">例(2)：藉由課程設計與發展、活化教學或創新教學示範…等方式，進行校本課程之設計與發展；結合十二年彈性學習課程…</text:p>
            <text:p text:style-name="P59">例(3)：本校與其他學校距離遙遠，暫不考慮跨校策略聯盟或者共聘之規劃…；與鄰近○○國小以週三進修方式策略聯盟，並組成領域之教師專業學習社群，每月一次社群會議進行共備或議課之內容…</text:p>
            <text:p text:style-name="P59"/>
            <text:p text:style-name="P59"><text:bookmark text:name="_GoBack"/></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3">學校</text:p>
            <text:p text:style-name="P23">核章處</text:p>
          </table:table-cell>
          <table:table-cell table:style-name="表格1.B20" table:number-columns-spanned="11" office:value-type="string">
            <text:p text:style-name="P21">承辦單位 <text:s text:c="13"/>人事主任 <text:s text:c="14"/>校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23">縣市</text:p>
            <text:p text:style-name="P23">核章處</text:p>
          </table:table-cell>
          <table:table-cell table:style-name="表格1.B20" table:number-columns-spanned="11" office:value-type="string">
            <text:p text:style-name="P21">縣市承辦單位 <text:s text:c="19"/>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oft-page-break/></text:p>
      <text:p text:style-name="P31"/>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text:s/>住宿資訊（請提供2-3間民宿或民宅資訊）</text:p>
          </table:table-cell>
          <table:covered-table-cell/>
          <table:covered-table-cell/>
          <table:covered-table-cell/>
          <table:covered-table-cell/>
        </table:table-row>
        <table:table-row table:style-name="表格2.2">
          <table:table-cell table:style-name="表格2.A2" office:value-type="string">
            <text:p text:style-name="P25">房東/屋主</text:p>
          </table:table-cell>
          <table:table-cell table:style-name="表格2.B2" office:value-type="string">
            <text:p text:style-name="P25">聯絡電話</text:p>
          </table:table-cell>
          <table:table-cell table:style-name="表格2.B2" office:value-type="string">
            <text:p text:style-name="P25">房屋格局</text:p>
          </table:table-cell>
          <table:table-cell table:style-name="表格2.D2" table:number-columns-spanned="2" office:value-type="string">
            <text:p text:style-name="P25">房屋住址</text:p>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5" office:value-type="string">
            <text:p text:style-name="P25"/>
          </table:table-cell>
          <table:table-cell table:style-name="表格2.B5" office:value-type="string">
            <text:p text:style-name="P25"/>
          </table:table-cell>
          <table:table-cell table:style-name="表格2.B5" office:value-type="string">
            <text:p text:style-name="P25">□雅房</text:p>
            <text:p text:style-name="P25">□套房</text:p>
          </table:table-cell>
          <table:table-cell table:style-name="表格2.D5" table:number-columns-spanned="2" office:value-type="string">
            <text:p text:style-name="P25"/>
          </table:table-cell>
          <table:covered-table-cell/>
        </table:table-row>
        <table:table-row table:style-name="表格2.6">
          <table:table-cell table:style-name="表格2.A1" table:number-columns-spanned="5" office:value-type="string">
            <text:p text:style-name="P25">住宿環境照片</text:p>
          </table:table-cell>
          <table:covered-table-cell/>
          <table:covered-table-cell/>
          <table:covered-table-cell/>
          <table:covered-table-cell/>
        </table:table-row>
        <table:table-row table:style-name="表格2.7">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7" table:number-columns-spanned="4" office:value-type="string">
            <text:p text:style-name="P20">說明：</text:p>
          </table:table-cell>
          <table:covered-table-cell/>
          <table:covered-table-cell/>
          <table:covered-table-cell/>
          <table:table-cell table:style-name="表格2.E7" office:value-type="string">
            <text:p text:style-name="P20">說明：</text:p>
          </table:table-cell>
        </table:table-row>
        <table:table-row table:style-name="表格2.9">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10" table:number-columns-spanned="4" office:value-type="string">
            <text:p text:style-name="P20">說明：</text:p>
          </table:table-cell>
          <table:covered-table-cell/>
          <table:covered-table-cell/>
          <table:covered-table-cell/>
          <table:table-cell table:style-name="表格2.E10" office:value-type="string">
            <text:p text:style-name="P20">說明：</text:p>
          </table:table-cell>
        </table:table-row>
      </table:table>
      <text:p text:style-name="P121"><draw:custom-shape text:anchor-type="paragraph" draw:z-index="1" draw:name="Text Box 7" draw:style-name="gr2" draw:text-style-name="P196" svg:width="5.384cm" svg:height="-0cm" svg:x="-1.667cm" svg:y="-0.817cm"><text:p text:style-name="P195"><text:span text:style-name="T33">附件二（現職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教學訪問教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4">基本資料</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43">姓名</text:p>
          </table:table-cell>
          <table:table-cell table:style-name="表格4.B2" office:value-type="string">
            <text:p text:style-name="P43"/>
          </table:table-cell>
          <table:table-cell table:style-name="表格4.A1" office:value-type="string">
            <text:p text:style-name="P43">性別</text:p>
          </table:table-cell>
          <table:table-cell table:style-name="表格4.B2" office:value-type="string">
            <text:p text:style-name="P19"><text:span text:style-name="T2">□</text:span><text:span text:style-name="T21">男 </text:span><text:span text:style-name="T2">□</text:span><text:span text:style-name="T21">女</text:span></text:p>
          </table:table-cell>
          <table:table-cell table:style-name="表格4.A1" office:value-type="string">
            <text:p text:style-name="P43">教學級別</text:p>
          </table:table-cell>
          <table:table-cell table:style-name="表格4.B2" table:number-columns-spanned="3" office:value-type="string">
            <text:p text:style-name="P43">□國中 <text:s/>□國小</text:p>
          </table:table-cell>
          <table:covered-table-cell/>
          <table:covered-table-cell/>
        </table:table-row>
        <table:table-row table:style-name="表格4.3">
          <table:table-cell table:style-name="表格4.A1" office:value-type="string">
            <text:p text:style-name="P43">電子信箱</text:p>
          </table:table-cell>
          <table:table-cell table:style-name="表格4.B2" table:number-columns-spanned="3" office:value-type="string">
            <text:p text:style-name="P44"/>
          </table:table-cell>
          <table:covered-table-cell/>
          <table:covered-table-cell/>
          <table:table-cell table:style-name="表格4.B2" table:number-rows-spanned="4" table:number-columns-spanned="4" office:value-type="string">
            <text:p text:style-name="P100">近三個月</text:p>
            <text:p text:style-name="P100">照片</text:p>
          </table:table-cell>
          <table:covered-table-cell/>
          <table:covered-table-cell/>
          <table:covered-table-cell/>
        </table:table-row>
        <table:table-row table:style-name="表格4.4">
          <table:table-cell table:style-name="表格4.A1" office:value-type="string">
            <text:p text:style-name="P96">聯絡電話</text:p>
          </table:table-cell>
          <table:table-cell table:style-name="表格4.B2" table:number-columns-spanned="3" office:value-type="string">
            <text:p text:style-name="P98">(行動)</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01">現職學校</text:p>
          </table:table-cell>
          <table:table-cell table:style-name="表格4.B2" table:number-columns-spanned="3" office:value-type="string">
            <text:p text:style-name="P45"/>
            <text:p text:style-name="P105">（請填學校全銜，例如○○市○○區○○國民中小學）</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43">學校地址</text:p>
          </table:table-cell>
          <table:table-cell table:style-name="表格4.B2" table:number-columns-spanned="3" office:value-type="string">
            <text:p text:style-name="P47"/>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43">任教領域或科目</text:p>
          </table:table-cell>
          <table:table-cell table:style-name="表格4.B2" table:number-columns-spanned="3" office:value-type="string">
            <text:p text:style-name="P46"/>
          </table:table-cell>
          <table:covered-table-cell/>
          <table:covered-table-cell/>
          <table:table-cell table:style-name="表格4.A1" office:value-type="string">
            <text:p text:style-name="P43">學校電話</text:p>
          </table:table-cell>
          <table:table-cell table:style-name="表格4.B2" table:number-columns-spanned="3" office:value-type="string">
            <text:p text:style-name="P44">( <text:s/>) <text:s text:c="8"/>#</text:p>
          </table:table-cell>
          <table:covered-table-cell/>
          <table:covered-table-cell/>
        </table:table-row>
        <table:table-row table:style-name="表格4.8">
          <table:table-cell table:style-name="表格4.A1" office:value-type="string">
            <text:p text:style-name="P96">教學經歷</text:p>
          </table:table-cell>
          <table:table-cell table:style-name="表格4.B8" table:number-columns-spanned="7"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3735336" text:continue-numbering="true" text:style-name="WWNum11">
              <text:list-item>
                <text:p text:style-name="P107"><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07"><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07"><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8"><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表格4.9">
          <table:table-cell table:style-name="表格4.B2" table:number-columns-spanned="8" office:value-type="string">
            <text:list xml:id="list33742147" text:continue-numbering="true" text:style-name="WWNum11">
              <text:list-item>
                <text:p text:style-name="P122">1.曾獲全國性、各直轄市、縣（市）政府或民間團體辦理課程教學相關選拔優勝或課程教學相關業務推動績優者。</text:p>
              </text:list-item>
            </text:list>
            <text:p text:style-name="P12"><text:span text:style-name="T21"><text:s text:c="2"/>【須檢附相關獎狀、證書或公函，如附件 (</text:span><text:span text:style-name="T23"> <text:s text:c="2"/></text:span><text:span text:style-name="T21">)。】</text:span></text:p>
            <text:list xml:id="list33753076" text:continue-numbering="true" text:style-name="WWNum11">
              <text:list-item>
                <text:p text:style-name="P123"><text:span text:style-name="T21">2.曾擔任中央課程輔導諮詢教師團隊成員，服務年資</text:span><text:span text:style-name="T23"> <text:s text:c="4"/></text:span><text:span text:style-name="T21">年；</text:span></text:p>
              </text:list-item>
            </text:list>
            <text:p text:style-name="P15"><text:span text:style-name="T21"><text:s/>專任直轄市、縣（市）國民教育輔導員，服務年資</text:span><text:span text:style-name="T23"> <text:s text:c="5"/></text:span><text:span text:style-name="T21">年；</text:span></text:p>
            <text:p text:style-name="P15"><text:span text:style-name="T21"><text:s/>兼任直轄市、縣（市）國民教育輔導員，服務年資</text:span><text:span text:style-name="T23"> <text:s text:c="5"/></text:span><text:span text:style-name="T21">年。</text:span></text:p>
            <text:p text:style-name="P12"><text:span text:style-name="T21"><text:s text:c="2"/>【須檢附相關聘書，如附件 (</text:span><text:span text:style-name="T23"> <text:s text:c="2"/></text:span><text:span text:style-name="T21">)。】</text:span></text:p>
            <text:list xml:id="list33732502" text:continue-numbering="true" text:style-name="WWNum11">
              <text:list-item>
                <text:p text:style-name="P124"><text:span text:style-name="T21">3.</text:span><text:span text:style-name="T23"> <text:s text:c="4"/></text:span><text:span text:style-name="T21">年取得教學輔導教師資格，實際輔導情形如下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06">年度</text:p>
                </table:table-cell>
                <table:table-cell table:style-name="表格3.A1" office:value-type="string">
                  <text:p text:style-name="P106">科目/項目</text:p>
                </table:table-cell>
                <table:table-cell table:style-name="表格3.C1" office:value-type="string">
                  <text:p text:style-name="P106">輔導人數</text:p>
                </table:table-cell>
                <table:table-cell table:style-name="表格3.D1" office:value-type="string">
                  <text:p text:style-name="P106">年度</text:p>
                </table:table-cell>
                <table:table-cell table:style-name="表格3.A1" office:value-type="string">
                  <text:p text:style-name="P106">科目/項目</text:p>
                </table:table-cell>
                <table:table-cell table:style-name="表格3.A1" office:value-type="string">
                  <text:p text:style-name="P106">輔導人數</text:p>
                </table:table-cell>
              </table:table-row>
              <table:table-row table:style-name="表格3.1">
                <table:table-cell table:style-name="表格3.A1" office:value-type="string">
                  <text:p text:style-name="P106">例105</text:p>
                </table:table-cell>
                <table:table-cell table:style-name="表格3.A1" office:value-type="string">
                  <text:p text:style-name="P106">國文</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106">例105</text:p>
                </table:table-cell>
                <table:table-cell table:style-name="表格3.A1" office:value-type="string">
                  <text:p text:style-name="P106">班級經營</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52"/>
                </table:table-cell>
                <table:table-cell table:style-name="表格3.A1" office:value-type="string">
                  <text:p text:style-name="P52"/>
                </table:table-cell>
                <table:table-cell table:style-name="表格3.C1" office:value-type="string">
                  <text:p text:style-name="P52"/>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61"><text:span text:style-name="T21">【須檢附證書，及輔導教師相關佐證資料，如附件 (</text:span><text:span text:style-name="T23"> <text:s text:c="2"/></text:span><text:span text:style-name="T21">)。】</text:span></text:p>
            <text:list xml:id="list33750015" text:continue-numbering="true" text:style-name="WWNum11">
              <text:list-item>
                <text:p text:style-name="P125">4.具教育理念與熱忱，且有具體成效，並經直轄市、縣(市)政府推薦者。</text:p>
              </text:list-item>
            </text:list>
            <text:p text:style-name="P126">【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3"><text:span text:style-name="T21"><text:s text:c="2"/>(2)擔任社群召集人</text:span><text:span text:style-name="T23"> <text:s text:c="2"/></text:span><text:span text:style-name="T21">年，請敘明擔任期間以及社群名稱：</text:span><text:span text:style-name="T23"> <text:s text:c="28"/></text:span></text:p>
            <text:p text:style-name="P13"><text:soft-page-break/><text:span text:style-name="T21"><text:s text:c="2"/>(3)個人參與教學相關競賽獲獎紀錄(5年內)：</text:span><text:span text:style-name="T23"> <text:s text:c="40"/></text:span></text:p>
            <text:p text:style-name="P13"><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7" office:value-type="string">
            <text:p text:style-name="P182">協助受訪學校之工作項目(限於一頁內自行條列敘述)</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2">
          <table:table-cell table:style-name="表格4.A12" table:number-columns-spanned="7"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3778607594648513435" text:style-name="WWNum26">
              <text:list-item>
                <text:p text:style-name="P142">領域科目教師專業學習社群：須訂定主題名稱，並敘明預計怎麼操作</text:p>
              </text:list-item>
              <text:list-item>
                <text:p text:style-name="P142">教學經驗傳承：利用活化教學或創新教學示範之策略推動，並輔以備課、觀課、議課、協同教學的方式…</text:p>
              </text:list-item>
              <text:list-item>
                <text:p text:style-name="P142">發展學校課程架構：規劃協助之課程，課程性質為何?如何規劃?</text:p>
              </text:list-item>
              <text:list-item>
                <text:p text:style-name="P142">跨校策略聯盟：</text:p>
              </text:list-item>
            </text:list>
          </table:table-cell>
          <table:covered-table-cell/>
          <table:covered-table-cell/>
          <table:covered-table-cell/>
          <table:covered-table-cell/>
          <table:covered-table-cell/>
          <table:covered-table-cell/>
          <table:table-cell table:style-name="表格4.H11" office:value-type="string">
            <text:p text:style-name="Standard"/>
          </table:table-cell>
        </table:table-row>
        <text:soft-page-break/>
        <table:table-row table:style-name="表格4.13">
          <table:table-cell table:style-name="表格4.A12" table:number-columns-spanned="7" office:value-type="string">
            <text:p text:style-name="P51"><text:span text:style-name="T9">(限於本頁內，自行條列敘述)</text:span><text:span text:style-name="T2"> </text:span></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4">
          <table:table-cell table:style-name="表格4.A1" table:number-columns-spanned="6" office:value-type="string">
            <text:p text:style-name="P72">學校及縣市承辦單位核章</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5">
          <table:table-cell table:style-name="表格4.A15" table:number-columns-spanned="6" office:value-type="string">
            <text:p text:style-name="P26">學校推薦申請人原因：</text:p>
            <text:p text:style-name="P26"/>
            <text:p text:style-name="P26"/>
            <text:p text:style-name="P26"/>
            <text:p text:style-name="P26">學校承辦人 <text:s text:c="13"/>人事主任 <text:s text:c="16"/>校長</text:p>
            <text:p text:style-name="P28"/>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ext:soft-page-break/>
        <table:table-row table:style-name="表格4.16">
          <table:table-cell table:style-name="表格4.A15" table:number-columns-spanned="6" office:value-type="string">
            <text:p text:style-name="P127">縣市推薦申請人原因：</text:p>
            <text:p text:style-name="P27"/>
            <text:p text:style-name="P27"/>
            <text:p text:style-name="P27"/>
            <text:p text:style-name="P27">縣市承辦單位 <text:s text:c="20"/>機關首長</text:p>
            <text:p text:style-name="P27"/>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7">
          <table:table-cell table:style-name="表格4.B2" table:number-columns-spanned="6" office:value-type="string">
            <text:p text:style-name="P194">備註</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6">
          <table:table-cell table:style-name="表格4.B2" table:number-columns-spanned="6" office:value-type="string">
            <text:list xml:id="list3661637284450632240" text:style-name="WWNum16">
              <text:list-item>
                <text:p text:style-name="P184">每校以二位教師申請擔任教學訪問教師為限。</text:p>
              </text:list-item>
              <text:list-item>
                <text:p text:style-name="P185">教學訪問期限以一學年為原則；其有延長必要者，經受訪學校、教學訪問教師、原服務學校及所屬直轄市、縣（市）政府同意後得延長之，每次得延長一年，並以二次為限。</text:p>
              </text:list-item>
              <text:list-item>
                <text:p text:style-name="P183"><text:span text:style-name="T22">本表需經所屬學校核章，並檢附相關資料報所屬</text:span><text:span text:style-name="T4">直轄市、縣（市）政府</text:span><text:span text:style-name="T22">同意，再由所屬</text:span><text:span text:style-name="T4">直轄市、縣（市）政府</text:span><text:span text:style-name="T22">函報本署擇定之計畫團隊</text:span><text:span text:style-name="T4">（國立高雄餐旅大學）辦理媒合事宜</text:span><text:span text:style-name="T22">。</text:span></text:p>
              </text:list-item>
            </text:list>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
      <text:p text:style-name="P49"/>
      <text:p text:style-name="P60"><draw:custom-shape text:anchor-type="paragraph" draw:z-index="4" draw:name="Text Box 12" draw:style-name="gr5" draw:text-style-name="P196" svg:width="5.248cm" svg:height="-0cm" svg:x="-1.429cm" svg:y="-0.559cm"><text:p text:style-name="P195"><text:span text:style-name="T33">附件三（退休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學年度教學訪問教師計畫</text:p>
      <text:p text:style-name="P70">教學訪問教師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4">基本資料</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3">姓名</text:p>
          </table:table-cell>
          <table:table-cell table:style-name="表格6.B2" office:value-type="string">
            <text:p text:style-name="P43"/>
          </table:table-cell>
          <table:table-cell table:style-name="表格6.A1" office:value-type="string">
            <text:p text:style-name="P43">性別</text:p>
          </table:table-cell>
          <table:table-cell table:style-name="表格6.B2" office:value-type="string">
            <text:p text:style-name="P19"><text:span text:style-name="T2">□</text:span><text:span text:style-name="T21">男 </text:span><text:span text:style-name="T2">□</text:span><text:span text:style-name="T21">女</text:span></text:p>
          </table:table-cell>
          <table:table-cell table:style-name="表格6.A1" office:value-type="string">
            <text:p text:style-name="P43">教學級別</text:p>
          </table:table-cell>
          <table:table-cell table:style-name="表格6.B2" table:number-columns-spanned="2" office:value-type="string">
            <text:p text:style-name="P43">□國中 <text:s/>□國小</text:p>
          </table:table-cell>
          <table:covered-table-cell/>
        </table:table-row>
        <table:table-row table:style-name="表格6.3">
          <table:table-cell table:style-name="表格6.A1" office:value-type="string">
            <text:p text:style-name="P43">電子信箱</text:p>
          </table:table-cell>
          <table:table-cell table:style-name="表格6.B2" table:number-columns-spanned="3" office:value-type="string">
            <text:p text:style-name="P44"/>
          </table:table-cell>
          <table:covered-table-cell/>
          <table:covered-table-cell/>
          <table:table-cell table:style-name="表格6.B2" table:number-rows-spanned="4" table:number-columns-spanned="3" office:value-type="string">
            <text:p text:style-name="P100">近三個月</text:p>
            <text:p text:style-name="P100">照片</text:p>
          </table:table-cell>
          <table:covered-table-cell/>
          <table:covered-table-cell/>
        </table:table-row>
        <table:table-row table:style-name="表格6.4">
          <table:table-cell table:style-name="表格6.A1" office:value-type="string">
            <text:p text:style-name="P96">聯絡電話</text:p>
          </table:table-cell>
          <table:table-cell table:style-name="表格6.B2" table:number-columns-spanned="3" office:value-type="string">
            <text:p text:style-name="P98">(行動)</text:p>
          </table:table-cell>
          <table:covered-table-cell/>
          <table:covered-table-cell/>
          <table:covered-table-cell/>
          <table:covered-table-cell/>
          <table:covered-table-cell/>
        </table:table-row>
        <table:table-row table:style-name="表格6.5">
          <table:table-cell table:style-name="表格6.A1" office:value-type="string">
            <text:p text:style-name="P101">於哪間學校退休</text:p>
          </table:table-cell>
          <table:table-cell table:style-name="表格6.B2" table:number-columns-spanned="3" office:value-type="string">
            <text:p text:style-name="P45"/>
            <text:p text:style-name="P105">（請填學校全銜，例如○○市○○區○○國民中小學）</text:p>
          </table:table-cell>
          <table:covered-table-cell/>
          <table:covered-table-cell/>
          <table:covered-table-cell/>
          <table:covered-table-cell/>
          <table:covered-table-cell/>
        </table:table-row>
        <table:table-row table:style-name="表格6.6">
          <table:table-cell table:style-name="表格6.A6" office:value-type="string">
            <text:p text:style-name="P101">退休生效日</text:p>
          </table:table-cell>
          <table:table-cell table:style-name="表格6.B2" table:number-columns-spanned="3" office:value-type="string">
            <text:p text:style-name="P101">年 <text:s text:c="8"/>月 <text:s text:c="7"/>日</text:p>
          </table:table-cell>
          <table:covered-table-cell/>
          <table:covered-table-cell/>
          <table:covered-table-cell/>
          <table:covered-table-cell/>
          <table:covered-table-cell/>
        </table:table-row>
        <table:table-row table:style-name="表格6.7">
          <table:table-cell table:style-name="表格6.A1" office:value-type="string">
            <text:p text:style-name="P43">任教領域或科目</text:p>
          </table:table-cell>
          <table:table-cell table:style-name="表格6.B2" table:number-columns-spanned="6" office:value-type="string">
            <text:p text:style-name="P44"/>
          </table:table-cell>
          <table:covered-table-cell/>
          <table:covered-table-cell/>
          <table:covered-table-cell/>
          <table:covered-table-cell/>
          <table:covered-table-cell/>
        </table:table-row>
        <table:table-row table:style-name="表格6.8">
          <table:table-cell table:style-name="表格6.A1" office:value-type="string">
            <text:p text:style-name="P96">教學經歷</text:p>
          </table:table-cell>
          <table:table-cell table:style-name="表格6.B8" table:number-columns-spanned="6"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3738122" text:continue-list="list33750015" text:style-name="WWNum11">
              <text:list-item>
                <text:p text:style-name="P143"><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43"><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43"><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table-row>
        <table:table-row table:style-name="表格6.9">
          <table:table-cell table:style-name="表格6.A1" table:number-columns-spanned="7" office:value-type="string">
            <text:p text:style-name="P7"><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table-row>
        <table:table-row table:style-name="表格6.9">
          <table:table-cell table:style-name="表格6.B2" table:number-columns-spanned="7" office:value-type="string">
            <text:list xml:id="list33747600" text:continue-numbering="true" text:style-name="WWNum11">
              <text:list-item>
                <text:p text:style-name="P186">1.曾獲全國性、各直轄市、縣（市）政府或民間團體辦理課程教學相關選拔優勝或課程教學相關業務推動績優者。</text:p>
              </text:list-item>
            </text:list>
            <text:p text:style-name="P9"><text:span text:style-name="T21"><text:s text:c="2"/>【須檢附相關獎狀、證書或公函，如附件 (</text:span><text:span text:style-name="T23"> <text:s text:c="2"/></text:span><text:span text:style-name="T21">)。】</text:span></text:p>
            <text:list xml:id="list33723595" text:continue-numbering="true" text:style-name="WWNum11">
              <text:list-item>
                <text:p text:style-name="P187"><text:span text:style-name="T21">2.曾擔任中央課程輔導諮詢教師團隊成員，服務年資</text:span><text:span text:style-name="T23"> <text:s text:c="4"/></text:span><text:span text:style-name="T21">年；</text:span></text:p>
              </text:list-item>
            </text:list>
            <text:p text:style-name="P14"><text:span text:style-name="T21"><text:s/>專任直轄市、縣（市）國民教育輔導員，服務年資</text:span><text:span text:style-name="T23"> <text:s text:c="5"/></text:span><text:span text:style-name="T21">年；</text:span></text:p>
            <text:p text:style-name="P14"><text:span text:style-name="T21"><text:s/>兼任直轄市、縣（市）國民教育輔導員，服務年資</text:span><text:span text:style-name="T23"> <text:s text:c="5"/></text:span><text:span text:style-name="T21">年。</text:span></text:p>
            <text:p text:style-name="P9"><text:span text:style-name="T21"><text:s text:c="2"/>【須檢附相關聘書，如附件 (</text:span><text:span text:style-name="T23"> <text:s text:c="2"/></text:span><text:span text:style-name="T21">)。】</text:span></text:p>
            <text:list xml:id="list33726379" text:continue-numbering="true" text:style-name="WWNum11">
              <text:list-item>
                <text:p text:style-name="P188"><text:span text:style-name="T21">3.</text:span><text:span text:style-name="T23"> <text:s text:c="4"/></text:span><text:span text:style-name="T21">年取得教學輔導教師資格，實際輔導情形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190">年度</text:p>
                </table:table-cell>
                <table:table-cell table:style-name="表格5.A1" office:value-type="string">
                  <text:p text:style-name="P190">科目/項目</text:p>
                </table:table-cell>
                <table:table-cell table:style-name="表格5.C1" office:value-type="string">
                  <text:p text:style-name="P190">輔導人數</text:p>
                </table:table-cell>
                <table:table-cell table:style-name="表格5.D1" office:value-type="string">
                  <text:p text:style-name="P190">年度</text:p>
                </table:table-cell>
                <table:table-cell table:style-name="表格5.A1" office:value-type="string">
                  <text:p text:style-name="P190">科目/項目</text:p>
                </table:table-cell>
                <table:table-cell table:style-name="表格5.A1" office:value-type="string">
                  <text:p text:style-name="P190">輔導人數</text:p>
                </table:table-cell>
              </table:table-row>
              <table:table-row table:style-name="表格5.1">
                <table:table-cell table:style-name="表格5.A1" office:value-type="string">
                  <text:p text:style-name="P190">例105</text:p>
                </table:table-cell>
                <table:table-cell table:style-name="表格5.A1" office:value-type="string">
                  <text:p text:style-name="P190">國文</text:p>
                </table:table-cell>
                <table:table-cell table:style-name="表格5.C1" office:value-type="string">
                  <text:p text:style-name="P190">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190">例105</text:p>
                </table:table-cell>
                <table:table-cell table:style-name="表格5.A1" office:value-type="string">
                  <text:p text:style-name="P190">班級經營</text:p>
                </table:table-cell>
                <table:table-cell table:style-name="表格5.C1" office:value-type="string">
                  <text:p text:style-name="P190">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C1" office:value-type="string">
                  <text:p text:style-name="P5"/>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
            <text:p text:style-name="P16"><text:span text:style-name="T21">【須檢附證書，及輔導教師相關佐證資料，如附件 (</text:span><text:span text:style-name="T23"> <text:s text:c="2"/></text:span><text:span text:style-name="T21">)。】</text:span></text:p>
            <text:list xml:id="list33749516" text:continue-numbering="true" text:style-name="WWNum11">
              <text:list-item>
                <text:p text:style-name="P189">4.具教育理念與熱忱，且有具體成效，並經直轄市、縣(市)政府推薦者。</text:p>
              </text:list-item>
            </text:list>
            <text:p text:style-name="P192">【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0"><text:span text:style-name="T21"><text:s text:c="2"/>(2)擔任社群召集人</text:span><text:span text:style-name="T23"> <text:s text:c="2"/></text:span><text:span text:style-name="T21">年，請敘明擔任期間以及社群名稱：</text:span><text:span text:style-name="T23"> <text:s text:c="28"/></text:span></text:p>
            <text:p text:style-name="P10"><text:soft-page-break/><text:span text:style-name="T21"><text:s text:c="2"/>(3)個人參與教學相關競賽獲獎紀錄(5年內)：</text:span><text:span text:style-name="T23"> <text:s text:c="40"/></text:span></text:p>
            <text:p text:style-name="P10"><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table-row>
        <table:table-row table:style-name="表格6.11">
          <table:table-cell table:style-name="表格6.A1" table:number-columns-spanned="6" office:value-type="string">
            <text:p text:style-name="P182">協助受訪學校之工作項目(限於一頁內自行條列敘述)</text:p>
          </table:table-cell>
          <table:covered-table-cell/>
          <table:covered-table-cell/>
          <table:covered-table-cell/>
          <table:covered-table-cell/>
          <table:covered-table-cell/>
          <table:table-cell table:style-name="表格6.G11" office:value-type="string">
            <text:p text:style-name="Standard"/>
          </table:table-cell>
        </table:table-row>
        <table:table-row table:style-name="表格6.12">
          <table:table-cell table:style-name="表格6.A12" table:number-columns-spanned="6"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33737434" text:continue-list="list3778607594648513435" text:style-name="WWNum26">
              <text:list-item>
                <text:p text:style-name="P142">領域科目教師專業學習社群：須訂定主題名稱，並敘明預計怎麼操作</text:p>
              </text:list-item>
              <text:list-item>
                <text:p text:style-name="P142">教學經驗傳承：利用活化教學或創新教學示範之策略推動，並輔以備課、觀課、議課、協同教學的方式…</text:p>
              </text:list-item>
              <text:list-item>
                <text:p text:style-name="P142">發展學校課程架構：規劃協助之課程，課程性質為何?如何規劃?</text:p>
              </text:list-item>
              <text:list-item>
                <text:p text:style-name="P142">跨校策略聯盟：</text:p>
              </text:list-item>
            </text:list>
          </table:table-cell>
          <table:covered-table-cell/>
          <table:covered-table-cell/>
          <table:covered-table-cell/>
          <table:covered-table-cell/>
          <table:covered-table-cell/>
          <table:table-cell table:style-name="表格6.G11" office:value-type="string">
            <text:p text:style-name="Standard"/>
          </table:table-cell>
        </table:table-row>
        <text:soft-page-break/>
        <table:table-row table:style-name="表格6.13">
          <table:table-cell table:style-name="表格6.A12" table:number-columns-spanned="6" office:value-type="string">
            <text:p text:style-name="P51"><text:span text:style-name="T9">(限於本頁內，自行條列敘述)</text:span><text:span text:style-name="T2"> </text:span></text:p>
          </table:table-cell>
          <table:covered-table-cell/>
          <table:covered-table-cell/>
          <table:covered-table-cell/>
          <table:covered-table-cell/>
          <table:covered-table-cell/>
          <table:table-cell table:style-name="表格6.G11" office:value-type="string">
            <text:p text:style-name="Standard"/>
          </table:table-cell>
        </table:table-row>
      </table:table>
      <text:p text:style-name="P50"/>
      <table:table table:name="表格7" table:style-name="表格7">
        <table:table-column table:style-name="表格7.A"/>
        <table:table-row table:style-name="表格7.1">
          <table:table-cell table:style-name="表格7.A1" office:value-type="string">
            <text:p text:style-name="P72">退休教師簽章</text:p>
          </table:table-cell>
        </table:table-row>
        <table:table-row table:style-name="表格7.2">
          <table:table-cell table:style-name="表格7.A2" office:value-type="string">
            <text:p text:style-name="P26">本人退休時未具「教育人員任用條例」第31條規定所列應解聘或免職之情事，如有隱匿不實情事，願接受撤銷教學訪問教師資格，且依此而生之一切文件與資格效力均自始無效並自負法律責任。</text:p>
            <text:p text:style-name="P86"><text:s text:c="47"/>申請人簽章：</text:p>
          </table:table-cell>
        </table:table-row>
        <table:table-row table:style-name="表格7.3">
          <table:table-cell table:style-name="表格7.A3" office:value-type="string">
            <text:p text:style-name="P73">備註</text:p>
          </table:table-cell>
        </table:table-row>
        <text:soft-page-break/>
        <table:table-row table:style-name="表格7.4">
          <table:table-cell table:style-name="表格7.A3" office:value-type="string">
            <text:list xml:id="list33752526" text:continue-list="list3661637284450632240" text:style-name="WWNum16">
              <text:list-item>
                <text:p text:style-name="P128">每學年度以五位退休教師申請擔任教學訪問教師為限。</text:p>
              </text:list-item>
              <text:list-item>
                <text:p text:style-name="P129">教學訪問期限以一學年為原則；其有延長必要者，經受訪學校、教學訪問教師、原服務學校及所屬直轄市、縣（市）政府同意後得延長之，每次得延長一年，並以二次為限。</text:p>
              </text:list-item>
              <text:list-item>
                <text:p text:style-name="P102">請檢附相關資料併同本表逕送本署擇定之計畫團隊（國立高雄餐旅大學）辦理媒合事宜。</text:p>
              </text:list-item>
            </text:list>
          </table:table-cell>
        </table:table-row>
      </table:table>
      <text:p text:style-name="P50"/>
      <text:p text:style-name="P30"/>
      <text:p text:style-name="P130"><draw:custom-shape text:anchor-type="paragraph" draw:z-index="2" draw:name="Text Box 9" draw:style-name="gr3" draw:text-style-name="P196" svg:width="1.943cm" svg:height="816161.146cm" svg:x="-1.349cm" svg:y="-0.824cm"><text:p text:style-name="P195"><text:span text:style-name="T33">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立○○國民中學/小學○學年度教學訪問教師計畫</text:p>
      <text:p text:style-name="P18"><text:span text:style-name="T7">-課程與教學發展經費</text:span><text:span text:style-name="T27">計畫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08">目的</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教學訪問教師及</text:p>
            <text:p text:style-name="P108">其他合作單位</text:p>
          </table:table-cell>
          <table:covered-table-cell/>
          <table:table-cell table:style-name="表格8.C2" table:number-columns-spanned="6" office:value-type="string">
            <text:p text:style-name="P191">教學訪問教師：</text:p>
            <text:p text:style-name="P191">其他合作單位：</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辦理期程</text:p>
          </table:table-cell>
          <table:covered-table-cell/>
          <table:table-cell table:style-name="表格8.C2" table:number-columns-spanned="6" office:value-type="string">
            <text:p text:style-name="P87">　　　年　　月　　日至　　　年　　月　　日</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08">計畫執行者</text:p>
          </table:table-cell>
          <table:covered-table-cell/>
          <table:table-cell table:style-name="表格8.C4" table:number-columns-spanned="6" office:value-type="string">
            <text:p text:style-name="P40"><text:span text:style-name="T28">○○○</text:span><text:span text:style-name="T5"> 校長</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89">經費需求</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89">經費項目</text:p>
            <text:p text:style-name="P88">（經常門）</text:p>
          </table:table-cell>
          <table:table-cell table:style-name="表格8.B6"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6" office:value-type="string">
            <text:p text:style-name="P89">縣(市)政府初審後填寫</text:p>
          </table:table-cell>
        </table:table-row>
        <table:table-row table:style-name="表格8.7">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8"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3"/>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12" table:number-rows-spanned="2" office:value-type="string">
            <text:p text:style-name="P89">經費項目</text:p>
            <text:p text:style-name="P89">（資本門）</text:p>
          </table:table-cell>
          <table:table-cell table:style-name="表格8.B7"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12" office:value-type="string">
            <text:p text:style-name="P89">縣(市)政府初審後填寫</text:p>
          </table:table-cell>
        </table:table-row>
        <table:table-row table:style-name="表格8.8">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18">
          <table:table-cell table:style-name="表格8.A2" office:value-type="string">
            <text:p text:style-name="P36">合 <text:s text:c="3"/>計</text:p>
          </table:table-cell>
          <table:table-cell table:style-name="表格8.B7" table:number-columns-spanned="2" office:value-type="string">
            <text:p text:style-name="P35">　</text:p>
          </table:table-cell>
          <table:covered-table-cell/>
          <table:table-cell table:style-name="表格8.B7" office:value-type="string">
            <text:p text:style-name="P35">　</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92">承辦 <text:s text:c="15"/>單位</text:p>
          </table:table-cell>
          <table:covered-table-cell/>
          <table:table-cell table:style-name="表格8.C19" table:number-columns-spanned="3" office:value-type="string">
            <text:p text:style-name="P92">主(會)計 <text:s text:c="19"/>單位</text:p>
          </table:table-cell>
          <table:covered-table-cell/>
          <table:covered-table-cell/>
          <table:table-cell table:style-name="表格8.F19" table:number-columns-spanned="2" office:value-type="string">
            <text:p text:style-name="P92">機關學校首長 <text:s text:c="23"/>或團體負責人</text:p>
          </table:table-cell>
          <table:covered-table-cell/>
          <table:table-cell table:style-name="表格8.H19" office:value-type="string">
            <text:p text:style-name="P92">縣(市)政府</text:p>
            <text:p text:style-name="P92">承辦人</text:p>
          </table:table-cell>
        </table:table-row>
        <table:table-row table:style-name="表格8.20">
          <table:table-cell table:style-name="表格8.A20" table:number-columns-spanned="7" office:value-type="string">
            <text:p text:style-name="P133">備註：</text:p>
            <text:list xml:id="list4560877583588136306" text:style-name="WWNum14">
              <text:list-item>
                <text:p text:style-name="P110">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10">請依實際需求之項目編列經費，編列應依據「教育部補助及委辦計畫經費編列基準表」辦理。</text:p>
              </text:list-item>
              <text:list-item>
                <text:p text:style-name="P110">教材教具費：請於說明欄中敘明預計購教材教具之名稱，並詳列擬購買之物品明細。</text:p>
              </text:list-item>
              <text:list-item>
                <text:p text:style-name="P109"><text:span text:style-name="T29">資料蒐集費：本項</text:span><text:span text:style-name="T30">編列以3萬元為上限，</text:span><text:span text:style-name="T29">請於說明欄中敘明預計購買書籍之名稱，</text:span><text:span text:style-name="T30">並</text:span><text:span text:style-name="T29">詳列擬購買之書籍清單。</text:span></text:p>
              </text:list-item>
            </text:list>
          </table:table-cell>
          <table:covered-table-cell/>
          <table:covered-table-cell/>
          <table:covered-table-cell/>
          <table:covered-table-cell/>
          <table:covered-table-cell/>
          <table:covered-table-cell/>
          <table:table-cell table:style-name="表格8.H20" office:value-type="string">
            <text:p text:style-name="P134">餘款繳回方式：</text:p>
            <text:p text:style-name="P134">□繳回（依據「教育部補助及委辦經費核撥結報作業要點」）</text:p>
            <text:p text:style-name="P135">■不繳回（請敘明依據）</text:p>
            <text:p text:style-name="P136">□依政府採購法完成採購程序者依契約約定。</text:p>
            <text:p text:style-name="P136">■未執行項目之經費，應按補助比率繳回。</text:p>
          </table:table-cell>
        </table:table-row>
      </table:table>
      <text:p text:style-name="P42"><text:soft-page-break/></text:p>
      <text:p text:style-name="P131">教材教具費-物品明細（係課程進行中供學員或學生使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7">品名</text:p>
          </table:table-cell>
          <table:table-cell table:style-name="表格9.A1" office:value-type="string">
            <text:p text:style-name="P62"><text:span text:style-name="T1">單價</text:span><text:span text:style-name="T12">(元)</text:span></text:p>
          </table:table-cell>
          <table:table-cell table:style-name="表格9.A1" office:value-type="string">
            <text:p text:style-name="P137">數量</text:p>
          </table:table-cell>
          <table:table-cell table:style-name="表格9.A1" office:value-type="string">
            <text:p text:style-name="P62"><text:span text:style-name="T1">總價</text:span><text:span text:style-name="T12">(元)</text:span></text:p>
          </table:table-cell>
          <table:table-cell table:style-name="表格9.A1" office:value-type="string">
            <text:p text:style-name="P137">說明</text:p>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1" office:value-type="string">
            <text:p text:style-name="P137">合計</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3"/>
          </table:table-cell>
        </table:table-row>
      </table:table>
      <text:p text:style-name="P65"><text:span text:style-name="T26"></text:span><text:span text:style-name="T13">欄位不敷使用，請自行增列</text:span></text:p>
      <text:p text:style-name="P138">資料蒐集費-書籍清單（係教師、講師備課增能使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7">書名</text:p>
          </table:table-cell>
          <table:table-cell table:style-name="表格10.A1" office:value-type="string">
            <text:p text:style-name="P62"><text:span text:style-name="T1">單價</text:span><text:span text:style-name="T12">(元)</text:span></text:p>
          </table:table-cell>
          <table:table-cell table:style-name="表格10.A1" office:value-type="string">
            <text:p text:style-name="P137">數量</text:p>
          </table:table-cell>
          <table:table-cell table:style-name="表格10.A1" office:value-type="string">
            <text:p text:style-name="P62"><text:span text:style-name="T1">總價</text:span><text:span text:style-name="T12">(元)</text:span></text:p>
          </table:table-cell>
          <table:table-cell table:style-name="表格10.A1" office:value-type="string">
            <text:p text:style-name="P137">說明</text:p>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1" office:value-type="string">
            <text:p text:style-name="P137">合計</text:p>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3"/>
          </table:table-cell>
        </table:table-row>
      </table:table>
      <text:p text:style-name="Standard"><text:span text:style-name="T26"></text:span><text:span text:style-name="T13">欄位不敷使用，請自行增列</text:span></text:p>
      <text:p text:style-name="P48"/>
      <text:p text:style-name="P139"><draw:custom-shape text:anchor-type="paragraph" draw:z-index="3" draw:name="Text Box 10" draw:style-name="gr4" draw:text-style-name="P196" svg:width="1.943cm" svg:height="816161.146cm" svg:x="-1.302cm" svg:y="-0.938cm"><text:p text:style-name="P195"><text:span text:style-name="T33">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合作終止申請表</text:p>
      <text:p text:style-name="P111">(受訪學校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2">申請人</text:p>
          </table:table-cell>
          <table:table-cell table:style-name="表格11.B1" office:value-type="string">
            <text:p text:style-name="P37"/>
          </table:table-cell>
          <table:table-cell table:style-name="表格11.B1" office:value-type="string">
            <text:p text:style-name="P37">e-mail</text:p>
          </table:table-cell>
          <table:table-cell table:style-name="表格11.B1" office:value-type="string">
            <text:p text:style-name="P55"/>
          </table:table-cell>
          <table:table-cell table:style-name="表格11.E1" office:value-type="string">
            <text:p text:style-name="P55">聯絡電話/</text:p>
            <text:p text:style-name="P112">手機號碼</text:p>
          </table:table-cell>
          <table:table-cell table:style-name="表格11.F1" office:value-type="string">
            <text:p text:style-name="P38"/>
          </table:table-cell>
        </table:table-row>
        <table:table-row table:style-name="表格11.2">
          <table:table-cell table:style-name="表格11.A2" office:value-type="string">
            <text:p text:style-name="P114">調整後</text:p>
            <text:p text:style-name="P114">計畫期程</text:p>
          </table:table-cell>
          <table:table-cell table:style-name="表格11.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1.3">
          <table:table-cell table:style-name="表格11.A3" office:value-type="string">
            <text:p text:style-name="P115">終止原因</text:p>
          </table:table-cell>
          <table:table-cell table:style-name="表格11.B3" table:number-columns-spanned="5" office:value-type="string">
            <text:p text:style-name="P66"/>
          </table:table-cell>
          <table:covered-table-cell/>
          <table:covered-table-cell/>
          <table:covered-table-cell/>
          <table:covered-table-cell/>
        </table:table-row>
        <table:table-row table:style-name="表格11.4">
          <table:table-cell table:style-name="表格11.A4" office:value-type="string">
            <text:p text:style-name="P117">備註</text:p>
            <text:p text:style-name="P117">(無則免填)</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40">□本校已告知教學訪問教師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56"/>
      <text:p text:style-name="P57"/>
      <text:p text:style-name="P132">○○○學年度教學訪問教師計畫合作終止申請表</text:p>
      <text:p text:style-name="P111">(教學訪問教師適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2">申請人</text:p>
          </table:table-cell>
          <table:table-cell table:style-name="表格12.B1" office:value-type="string">
            <text:p text:style-name="P37"/>
          </table:table-cell>
          <table:table-cell table:style-name="表格12.B1" office:value-type="string">
            <text:p text:style-name="P37">e-mail</text:p>
          </table:table-cell>
          <table:table-cell table:style-name="表格12.B1" office:value-type="string">
            <text:p text:style-name="P55"/>
          </table:table-cell>
          <table:table-cell table:style-name="表格12.E1" office:value-type="string">
            <text:p text:style-name="P55">聯絡電話/</text:p>
            <text:p text:style-name="P112">手機號碼</text:p>
          </table:table-cell>
          <table:table-cell table:style-name="表格12.F1" office:value-type="string">
            <text:p text:style-name="P38"/>
          </table:table-cell>
        </table:table-row>
        <table:table-row table:style-name="表格12.2">
          <table:table-cell table:style-name="表格12.A2" office:value-type="string">
            <text:p text:style-name="P114">調整後</text:p>
            <text:p text:style-name="P114">計畫期程</text:p>
          </table:table-cell>
          <table:table-cell table:style-name="表格12.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2.3">
          <table:table-cell table:style-name="表格12.A3" office:value-type="string">
            <text:p text:style-name="P115">終止原因</text:p>
          </table:table-cell>
          <table:table-cell table:style-name="表格12.B3" table:number-columns-spanned="5" office:value-type="string">
            <text:p text:style-name="P66"/>
          </table:table-cell>
          <table:covered-table-cell/>
          <table:covered-table-cell/>
          <table:covered-table-cell/>
          <table:covered-table-cell/>
        </table:table-row>
        <table:table-row table:style-name="表格12.4">
          <table:table-cell table:style-name="表格12.A4" office:value-type="string">
            <text:p text:style-name="P117">備註</text:p>
            <text:p text:style-name="P117">(無則免填)</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40">□本人已告知受訪學校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loext:contextual-spacing="false" fo:margin-left="0.847cm" fo:margin-right="0cm" fo:margin-top="0cm" fo:margin-bottom="0.212cm" fo:line-height="200%" fo:text-indent="0cm" style:auto-text-indent="false"/>
      <style:text-properties style:font-name="Times New Roman"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style:font-name-asian="標楷體2"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註釋標題_20_字元" style:display-name="註釋標題 字元" style:family="text" style:parent-style-name="Default_20_Paragraph_20_Font">
      <style:text-properties style:font-name="標楷體" fo:font-size="12pt" style:letter-kerning="true" style:font-name-asian="標楷體2"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style>
    <style:style style:name="ListLabel_20_3" style:display-name="ListLabel 3" style:family="text">
      <style:text-properties style:text-line-through-style="none" style:font-name="Times New Roman" fo:font-size="14pt"/>
    </style:style>
    <style:style style:name="ListLabel_20_4" style:display-name="ListLabel 4" style:family="text">
      <style:text-properties style:font-name="Times New Roman" fo:language="en" fo:country="US" style:font-name-asian="標楷體2" style:font-name-complex="Times New Roman1"/>
    </style:style>
    <style:style style:name="ListLabel_20_5" style:display-name="ListLabel 5" style:family="text">
      <style:text-properties style:font-name="Times New Roman" fo:font-size="14pt" style:font-name-asian="標楷體2" style:font-name-complex="Times New Roman1"/>
    </style:style>
    <style:style style:name="ListLabel_20_6" style:display-name="ListLabel 6" style:family="text">
      <style:text-properties fo:language="en" fo:country="US" style:font-name-asian="標楷體2" style:font-name-complex="Times New Roman1"/>
    </style:style>
    <style:style style:name="ListLabel_20_7" style:display-name="ListLabel 7" style:family="text">
      <style:text-properties style:font-name="標楷體" style:font-name-asian="標楷體2" style:font-name-complex="Times New Roman1"/>
    </style:style>
    <style:style style:name="ListLabel_20_8" style:display-name="ListLabel 8" style:family="text">
      <style:text-properties style:font-name="Times New Roman" fo:font-size="14pt" style:font-name-asian="標楷體2" style:font-name-complex="Times New Roman1"/>
    </style:style>
    <style:style style:name="ListLabel_20_9" style:display-name="ListLabel 9" style:family="text">
      <style:text-properties style:font-name-asian="標楷體2" style:font-name-complex="Times New Roman1"/>
    </style:style>
    <style:style style:name="ListLabel_20_10" style:display-name="ListLabel 10" style:family="text">
      <style:text-properties style:use-window-font-color="true" style:font-name="標楷體"/>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style:font-name-asian="標楷體2"/>
    </style:style>
    <style:page-layout style:name="Mpm1">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style:master-page style:name="First_20_Page" style:display-name="First Page" style:page-layout-name="Mpm1" style:next-style-name="Standard">
      <style:header>
        <text:p text:style-name="MP3">108年2月修正發布</text:p>
      </style:header>
      <style:footer>
        <text:p text:style-name="MP2"><text:page-number text:select-page="current">1</text:page-number></text:p>
        <text:p text:style-name="Footer"/>
      </style:footer>
    </style:master-page>
    <style:master-page style:name="Converted1" style:page-layout-name="Mpm2">
      <style:header>
        <text:p text:style-name="MP1"/>
      </style:header>
      <style:footer>
        <text:p text:style-name="MP2"><text:page-number text:select-page="current">9</text:page-number></text:p>
        <text:p text:style-name="Footer"/>
      </style:footer>
    </style:master-page>
    <style:master-page style:name="Converted2" style:page-layout-name="Mpm3">
      <style:header>
        <text:p text:style-name="Header"/>
      </style:header>
      <style:footer>
        <text:p text:style-name="MP2"><text:page-number text:select-page="current">14</text:page-number></text:p>
        <text:p text:style-name="Footer"/>
      </style:footer>
    </style:master-page>
    <style:master-page style:name="Converted3" style:page-layout-name="Mpm4">
      <style:header>
        <text:p text:style-name="Header"/>
      </style:header>
      <style:footer>
        <text:p text:style-name="MP2"><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yicheng</meta:initial-creator>
    <meta:editing-cycles>5</meta:editing-cycles>
    <meta:print-date>2019-01-22T10:48:00</meta:print-date>
    <meta:creation-date>2019-01-22T10:47:00</meta:creation-date>
    <dc:date>2019-01-30T11:21:20.899000000</dc:date>
    <meta:editing-duration>PT55M</meta:editing-duration>
    <meta:generator>OpenOffice/4.1.1$Win32 OpenOffice.org_project/411m6$Build-9775</meta:generator>
    <meta:document-statistic meta:table-count="12" meta:image-count="0" meta:object-count="0" meta:page-count="26" meta:paragraph-count="452" meta:word-count="8692" meta:character-count="10064"/>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