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4.651cm" style:rel-width="100%" table:align="center"/>
    </style:style>
    <style:style style:name="表格1.A" style:family="table-column">
      <style:table-column-properties style:column-width="2.097cm" style:rel-column-width="1182*"/>
    </style:style>
    <style:style style:name="表格1.B" style:family="table-column">
      <style:table-column-properties style:column-width="10.917cm" style:rel-column-width="6155*"/>
    </style:style>
    <style:style style:name="表格1.C" style:family="table-column">
      <style:table-column-properties style:column-width="1.637cm" style:rel-column-width="923*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-left="2.25pt solid #000000" fo:border-right="1pt solid #000000" fo:border-top="2.2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bfbfbf" fo:padding-left="0.191cm" fo:padding-right="0.191cm" fo:padding-top="0cm" fo:padding-bottom="0cm" fo:border-left="1pt solid #000000" fo:border-right="1pt solid #000000" fo:border-top="2.25pt solid #000000" fo:border-bottom="1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bfbfbf" fo:padding-left="0.191cm" fo:padding-right="0.191cm" fo:padding-top="0cm" fo:padding-bottom="0cm" fo:border-left="1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1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0.75pt solid #000000" style:writing-mode="lr-tb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75pt solid #000000" fo:border-bottom="2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1.499cm" fo:margin-right="0cm" fo:line-height="0.706cm" fo:text-indent="-0.4cm" style:auto-text-indent="false">
        <style:tab-stops/>
      </style:paragraph-properties>
    </style:style>
    <style:style style:name="P3" style:family="paragraph" style:parent-style-name="無間距">
      <style:paragraph-properties fo:margin-left="1.993cm" fo:margin-right="0cm" fo:margin-top="0.33cm" fo:margin-bottom="0cm" loext:contextual-spacing="false" fo:line-height="0.706cm" fo:text-align="justify" style:justify-single-word="false" fo:text-indent="-0.744cm" style:auto-text-indent="false">
        <style:tab-stops/>
      </style:paragraph-properties>
    </style:style>
    <style:style style:name="P4" style:family="paragraph" style:parent-style-name="無間距">
      <style:paragraph-properties fo:margin-left="1.993cm" fo:margin-right="0cm" fo:margin-top="0.33cm" fo:margin-bottom="0cm" loext:contextual-spacing="false" fo:line-height="0.706cm" fo:text-align="justify" style:justify-single-word="false" fo:text-indent="-0.744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5" style:family="paragraph" style:parent-style-name="無間距">
      <style:paragraph-properties fo:margin-left="1.995cm" fo:margin-right="0cm" fo:margin-top="0.33cm" fo:margin-bottom="0cm" loext:contextual-spacing="false" fo:line-height="0.706cm" fo:text-align="justify" style:justify-single-word="false" fo:text-indent="-0.792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6" style:family="paragraph" style:parent-style-name="無間距">
      <style:paragraph-properties fo:margin-left="1.499cm" fo:margin-right="0cm" fo:line-height="0.77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無間距">
      <style:paragraph-properties fo:margin-left="1.499cm" fo:margin-right="0cm" fo:line-height="0.776cm" fo:text-align="justify" style:justify-single-word="false" fo:text-indent="0cm" style:auto-text-indent="false">
        <style:tab-stops/>
      </style:paragraph-properties>
      <style:text-properties fo:color="#ff0000" style:font-name="Times New Roman" style:font-name-asian="標楷體" style:font-name-complex="Times New Roman"/>
    </style:style>
    <style:style style:name="P8" style:family="paragraph" style:parent-style-name="無間距">
      <style:paragraph-properties fo:margin-left="1.499cm" fo:margin-right="0cm" fo:margin-top="0.109cm" fo:margin-bottom="0cm" loext:contextual-spacing="false" fo:line-height="0.776cm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1.482cm" fo:margin-right="0cm" fo:margin-top="0.275cm" fo:margin-bottom="0cm" loext:contextual-spacing="false" fo:line-height="0.77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0" style:family="paragraph" style:parent-style-name="無間距">
      <style:text-properties style:font-name="Times New Roman" fo:font-weight="bold" style:font-name-asian="標楷體" style:font-weight-asian="bold" style:font-name-complex="Times New Roman"/>
    </style:style>
    <style:style style:name="P11" style:family="paragraph" style:parent-style-name="無間距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2" style:family="paragraph" style:parent-style-name="無間距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3" style:family="paragraph" style:parent-style-name="無間距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4" style:family="paragraph" style:parent-style-name="無間距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15" style:family="paragraph" style:parent-style-name="無間距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color="#ff0000" style:font-name="Times New Roman" style:font-name-asian="標楷體" style:font-name-complex="Times New Roman"/>
    </style:style>
    <style:style style:name="P16" style:family="paragraph" style:parent-style-name="Standard" style:master-page-name="MP0">
      <style:paragraph-properties fo:margin-top="0.275cm" fo:margin-bottom="0.275cm" loext:contextual-spacing="false" fo:line-height="0.988cm" fo:text-align="center" style:justify-single-word="false" style:page-number="auto" fo:break-before="page"/>
    </style:style>
    <style:style style:name="P17" style:family="paragraph" style:parent-style-name="Standard" style:list-style-name="L7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18" style:family="paragraph" style:parent-style-name="Standard" style:list-style-name="L8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19" style:family="paragraph" style:parent-style-name="Standard" style:list-style-name="L10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20" style:family="paragraph" style:parent-style-name="Standard" style:list-style-name="L11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21" style:family="paragraph" style:parent-style-name="Standard" style:list-style-name="L9">
      <style:paragraph-properties fo:margin-left="1.482cm" fo:margin-right="0cm" fo:margin-top="0.33cm" fo:margin-bottom="0cm" loext:contextual-spacing="false" fo:line-height="0.988cm" fo:text-align="justify" style:justify-single-word="false" fo:text-indent="-0.926cm" style:auto-text-indent="false">
        <style:tab-stops/>
      </style:paragraph-properties>
    </style:style>
    <style:style style:name="P22" style:family="paragraph" style:parent-style-name="Standard" style:list-style-name="L9">
      <style:paragraph-properties fo:margin-left="1.482cm" fo:margin-right="0cm" fo:margin-top="0.33cm" fo:margin-bottom="0cm" loext:contextual-spacing="false" fo:line-height="0.988cm" fo:text-align="justify" style:justify-single-word="false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3" style:family="paragraph" style:parent-style-name="無間距" style:list-style-name="L1">
      <style:paragraph-properties fo:margin-left="1.482cm" fo:margin-right="0cm" fo:margin-top="0.33cm" fo:margin-bottom="0cm" loext:contextual-spacing="false" fo:line-height="0.706cm" fo:text-align="justify" style:justify-single-word="false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4" style:family="paragraph" style:parent-style-name="無間距" style:list-style-name="L2">
      <style:paragraph-properties fo:margin-left="1.482cm" fo:margin-right="0cm" fo:margin-top="0.33cm" fo:margin-bottom="0cm" loext:contextual-spacing="false" fo:line-height="0.706cm" fo:text-align="justify" style:justify-single-word="false" fo:text-indent="-0.926cm" style:auto-text-indent="false">
        <style:tab-stops>
          <style:tab-stop style:position="0.494cm"/>
        </style:tab-stops>
      </style:paragraph-properties>
      <style:text-properties style:font-name="Times New Roman" style:font-name-asian="標楷體" style:font-name-complex="Times New Roman"/>
    </style:style>
    <style:style style:name="P25" style:family="paragraph" style:parent-style-name="無間距" style:list-style-name="WWNum28">
      <style:paragraph-properties fo:margin-left="1.482cm" fo:margin-right="0cm" fo:margin-top="0.33cm" fo:margin-bottom="0cm" loext:contextual-spacing="false" fo:line-height="0.706cm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6" style:family="paragraph" style:parent-style-name="無間距" style:list-style-name="WWNum3">
      <style:paragraph-properties fo:margin-left="1.482cm" fo:margin-right="0cm" fo:margin-top="0.33cm" fo:margin-bottom="0cm" loext:contextual-spacing="false" fo:line-height="0.706cm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7" style:family="paragraph" style:parent-style-name="無間距" style:list-style-name="WWNum5">
      <style:paragraph-properties fo:margin-left="1.482cm" fo:margin-right="0cm" fo:margin-top="0.33cm" fo:margin-bottom="0cm" loext:contextual-spacing="false" fo:line-height="0.776cm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8" style:family="paragraph" style:parent-style-name="無間距" style:list-style-name="L2">
      <style:paragraph-properties fo:margin-left="1.482cm" fo:margin-right="0cm" fo:margin-top="0.33cm" fo:margin-bottom="0cm" loext:contextual-spacing="false" fo:line-height="0.706cm" fo:text-align="justify" style:justify-single-word="false" fo:text-indent="-0.926cm" style:auto-text-indent="false">
        <style:tab-stops>
          <style:tab-stop style:position="0.494cm"/>
        </style:tab-stops>
      </style:paragraph-properties>
    </style:style>
    <style:style style:name="P29" style:family="paragraph" style:parent-style-name="無間距" style:list-style-name="WWNum5">
      <style:paragraph-properties fo:margin-left="1.482cm" fo:margin-right="0cm" fo:margin-top="0.33cm" fo:margin-bottom="0cm" loext:contextual-spacing="false" fo:line-height="0.776cm" fo:text-indent="-0.926cm" style:auto-text-indent="false">
        <style:tab-stops/>
      </style:paragraph-properties>
    </style:style>
    <style:style style:name="P30" style:family="paragraph" style:parent-style-name="無間距" style:list-style-name="L12">
      <style:paragraph-properties fo:margin-left="1.482cm" fo:margin-right="0cm" fo:margin-top="0.33cm" fo:margin-bottom="0cm" loext:contextual-spacing="false" fo:line-height="0.776cm" fo:text-indent="-0.926cm" style:auto-text-indent="false">
        <style:tab-stops/>
      </style:paragraph-properties>
    </style:style>
    <style:style style:name="P31" style:family="paragraph" style:parent-style-name="無間距" style:list-style-name="WWNum33">
      <style:paragraph-properties fo:margin-left="1.482cm" fo:margin-right="0cm" fo:margin-top="0.22cm" fo:margin-bottom="0cm" loext:contextual-spacing="false" fo:line-height="0.776cm" fo:text-align="justify" style:justify-single-word="false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2" style:family="paragraph" style:parent-style-name="無間距" style:list-style-name="WWNum33">
      <style:paragraph-properties fo:margin-left="1.482cm" fo:margin-right="0cm" fo:margin-top="0.22cm" fo:margin-bottom="0cm" loext:contextual-spacing="false" fo:line-height="0.776cm" fo:text-align="justify" style:justify-single-word="false" fo:text-indent="-0.926cm" style:auto-text-indent="false">
        <style:tab-stops/>
      </style:paragraph-properties>
      <style:text-properties fo:color="#ff0000" style:font-name="Times New Roman" fo:font-weight="bold" style:font-name-asian="標楷體" style:font-weight-asian="bold" style:font-name-complex="Times New Roman"/>
    </style:style>
    <style:style style:name="P33" style:family="paragraph" style:parent-style-name="無間距" style:list-style-name="L3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34" style:family="paragraph" style:parent-style-name="無間距" style:list-style-name="L4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35" style:family="paragraph" style:parent-style-name="無間距" style:list-style-name="L6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36" style:family="paragraph" style:parent-style-name="無間距" style:list-style-name="L13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37" style:family="paragraph" style:parent-style-name="無間距" style:list-style-name="WWNum3">
      <style:paragraph-properties fo:margin-left="3.5cm" fo:margin-right="0cm" fo:margin-top="0.33cm" fo:margin-bottom="0cm" loext:contextual-spacing="false" fo:line-height="0.706cm" fo:text-align="justify" style:justify-single-word="false" fo:text-indent="-2.9cm" style:auto-text-indent="false">
        <style:tab-stops/>
      </style:paragraph-properties>
    </style:style>
    <style:style style:name="P38" style:family="paragraph" style:parent-style-name="無間距" style:list-style-name="L5">
      <style:paragraph-properties fo:margin-left="3.334cm" fo:margin-right="0cm" fo:margin-top="0.33cm" fo:margin-bottom="0cm" loext:contextual-spacing="false" fo:line-height="0.776cm" fo:text-align="justify" style:justify-single-word="false" fo:text-indent="-2.963cm" style:auto-text-indent="false">
        <style:tab-stops/>
      </style:paragraph-properties>
    </style:style>
    <style:style style:name="P39" style:family="paragraph" style:parent-style-name="清單段落" style:list-style-name="WWNum29">
      <style:paragraph-properties fo:margin-left="1.06cm" fo:margin-right="0cm" fo:margin-top="0cm" fo:margin-bottom="0.275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0" style:family="paragraph" style:parent-style-name="清單段落" style:list-style-name="WWNum29">
      <style:paragraph-properties fo:margin-left="1.06cm" fo:margin-right="0cm" fo:margin-top="0.27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1" style:family="paragraph" style:parent-style-name="清單段落" style:list-style-name="WWNum28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2" style:family="paragraph" style:parent-style-name="清單段落" style:list-style-name="WWNum29">
      <style:paragraph-properties fo:margin-left="1.06cm" fo:margin-right="0cm" fo:margin-top="0.55cm" fo:margin-bottom="0cm" loext:contextual-spacing="false" fo:line-height="0.988cm" fo:text-indent="-1.037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3" style:family="paragraph" style:parent-style-name="清單段落" style:list-style-name="WWNum13">
      <style:paragraph-properties fo:margin-left="1.482cm" fo:margin-right="0cm" fo:margin-top="0.275cm" fo:margin-bottom="0cm" loext:contextual-spacing="false" fo:line-height="0.776cm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4" style:family="paragraph" style:parent-style-name="清單段落" style:list-style-name="WWNum13">
      <style:paragraph-properties fo:margin-left="1.482cm" fo:margin-right="0cm" fo:margin-top="0.275cm" fo:margin-bottom="0.275cm" loext:contextual-spacing="false" fo:line-height="0.776cm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T1" style:family="text">
      <style:text-properties style:font-name="標楷體"/>
    </style:style>
    <style:style style:name="T2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/>
    </style:style>
    <style:style style:name="T3" style:family="text">
      <style:text-properties fo:color="#000000" style:font-name="Times New Roman" style:font-name-asian="標楷體" style:font-name-complex="Times New Roman"/>
    </style:style>
    <style:style style:name="T4" style:family="text">
      <style:text-properties fo:color="#000000" style:font-name="Times New Roman" fo:font-weight="bold" style:font-name-asian="標楷體" style:font-weight-asian="bold" style:font-name-complex="Times New Roman"/>
    </style:style>
    <style:style style:name="T5" style:family="text">
      <style:text-properties fo:color="#000000" style:font-name="Times New Roman" style:font-name-asian="SimSun" style:font-name-complex="Times New Roman"/>
    </style:style>
    <style:style style:name="T6" style:family="text">
      <style:text-properties fo:color="#000000" style:font-name="標楷體" style:font-name-asian="標楷體" style:font-name-complex="Times New Roman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 style:font-size-complex="14pt"/>
    </style:style>
    <style:style style:name="T10" style:family="text">
      <style:text-properties style:font-name="Times New Roman" fo:font-weight="normal" style:font-name-asian="標楷體" style:font-weight-asian="normal" style:font-name-complex="Times New Roman" style:font-size-complex="14pt"/>
    </style:style>
    <style:style style:name="T11" style:family="text">
      <style:text-properties style:font-name="Times New Roman" fo:font-weight="bold" style:font-name-asian="標楷體" style:font-weight-asian="bold" style:font-name-complex="Times New Roman"/>
    </style:style>
    <style:style style:name="T12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3" style:family="text">
      <style:text-properties style:font-name="Times New Roman" fo:background-color="#ffffff" loext:char-shading-value="0" style:font-name-asian="標楷體" style:font-name-complex="Times New Roman"/>
    </style:style>
    <style:style style:name="T14" style:family="text">
      <style:text-properties style:font-name="Times New Roman" style:letter-kerning="false" style:font-name-asian="標楷體" style:font-name-complex="Times New Roman" style:font-size-complex="12pt"/>
    </style:style>
    <style:style style:name="T15" style:family="text">
      <style:text-properties fo:color="#ff0000" style:font-name="Times New Roman" style:font-name-asian="標楷體" style:font-name-complex="Times New Roman"/>
    </style:style>
    <style:style style:name="T16" style:family="text">
      <style:text-properties fo:color="#ff0000" style:font-name="Times New Roman" style:font-name-asian="標楷體" style:font-name-complex="Times New Roman" style:font-size-complex="12pt"/>
    </style:style>
    <style:style style:name="T17" style:family="text">
      <style:text-properties fo:color="#ff0000" style:font-name="Times New Roman" fo:font-weight="bold" style:font-name-asian="標楷體" style:font-weight-asian="bold" style:font-name-complex="Times New Roman"/>
    </style:style>
    <style:style style:name="T18" style:family="text">
      <style:text-properties fo:color="#c9211e" style:font-name="Times New Roman" style:font-name-asian="標楷體" style:font-name-complex="Times New Roman"/>
    </style:style>
    <text:list-style style:name="L1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3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3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3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3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3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-2.709cm"/>
        </style:list-level-properties>
      </text:list-level-style-number>
      <text:list-level-style-bullet text:level="2" text:style-name="WW_5f_CharLFO45LVL2" text:bullet-char="◦">
        <style:list-level-properties text:list-level-position-and-space-mode="label-alignment">
          <style:list-level-label-alignment text:label-followed-by="listtab" fo:text-indent="-0.635cm" fo:margin-left="-2.074cm"/>
        </style:list-level-properties>
        <style:text-properties style:font-name="OpenSymbol"/>
      </text:list-level-style-bullet>
      <text:list-level-style-bullet text:level="3" text:style-name="WW_5f_CharLFO45LVL3" text:bullet-char="▪">
        <style:list-level-properties text:list-level-position-and-space-mode="label-alignment">
          <style:list-level-label-alignment text:label-followed-by="listtab" fo:text-indent="-0.635cm" fo:margin-left="-1.439cm"/>
        </style:list-level-properties>
        <style:text-properties style:font-name="OpenSymbol"/>
      </text:list-level-style-bullet>
      <text:list-level-style-bullet text:level="4" text:style-name="WW_5f_CharLFO45LVL4" text:bullet-char="•">
        <style:list-level-properties text:list-level-position-and-space-mode="label-alignment">
          <style:list-level-label-alignment text:label-followed-by="listtab" fo:text-indent="-0.635cm" fo:margin-left="-0.804cm"/>
        </style:list-level-properties>
        <style:text-properties style:font-name="OpenSymbol"/>
      </text:list-level-style-bullet>
      <text:list-level-style-bullet text:level="5" text:style-name="WW_5f_CharLFO45LVL5" text:bullet-char="◦">
        <style:list-level-properties text:list-level-position-and-space-mode="label-alignment">
          <style:list-level-label-alignment text:label-followed-by="listtab" fo:text-indent="-0.635cm" fo:margin-left="-0.169cm"/>
        </style:list-level-properties>
        <style:text-properties style:font-name="OpenSymbol"/>
      </text:list-level-style-bullet>
      <text:list-level-style-bullet text:level="6" text:style-name="WW_5f_CharLFO45LVL6" text:bullet-char="▪">
        <style:list-level-properties text:list-level-position-and-space-mode="label-alignment">
          <style:list-level-label-alignment text:label-followed-by="listtab" fo:text-indent="-0.635cm" fo:margin-left="0.466cm"/>
        </style:list-level-properties>
        <style:text-properties style:font-name="OpenSymbol"/>
      </text:list-level-style-bullet>
      <text:list-level-style-bullet text:level="7" text:style-name="WW_5f_CharLFO45LVL7" text:bullet-char="•">
        <style:list-level-properties text:list-level-position-and-space-mode="label-alignment">
          <style:list-level-label-alignment text:label-followed-by="listtab" fo:text-indent="-0.635cm" fo:margin-left="1.101cm"/>
        </style:list-level-properties>
        <style:text-properties style:font-name="OpenSymbol"/>
      </text:list-level-style-bullet>
      <text:list-level-style-bullet text:level="8" text:style-name="WW_5f_CharLFO45LVL8" text:bullet-char="◦">
        <style:list-level-properties text:list-level-position-and-space-mode="label-alignment">
          <style:list-level-label-alignment text:label-followed-by="listtab" fo:text-indent="-0.635cm" fo:margin-left="1.736cm"/>
        </style:list-level-properties>
        <style:text-properties style:font-name="OpenSymbol"/>
      </text:list-level-style-bullet>
      <text:list-level-style-bullet text:level="9" text:style-name="WW_5f_CharLFO45LVL9" text:bullet-char="▪">
        <style:list-level-properties text:list-level-position-and-space-mode="label-alignment">
          <style:list-level-label-alignment text:label-followed-by="listtab" fo:text-indent="-0.635cm" fo:margin-left="2.37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6LVL1" style:num-suffix="、" style:num-format="壹, 貳, 參, ...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6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6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6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6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6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8LVL1" style:num-suffix="、" style:num-format="壹, 貳, 參, ...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8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8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8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8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8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9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0LVL1" style:num-suffix="、" style:num-format="壹, 貳, 參, ...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0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0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0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0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0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0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0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0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51LVL1" style:num-suffix="、" style:num-format="壹, 貳, 參, ...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1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1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1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1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1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1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1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1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52LVL1" style:num-suffix="、" style:num-format="壹, 貳, 參, ...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2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2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2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2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2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2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2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2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53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3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3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3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3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3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54LVL1" style:num-suffix="、" style:num-format="壹, 貳, 參, ...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4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4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4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4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4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4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4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4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55LVL1" style:num-suffix="、" style:num-format="壹, 貳, 參, ...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5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5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5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5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5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56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6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6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6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6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6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6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6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6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57LVL1" style:num-suffix="、" style:num-format="壹, 貳, 參, ...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7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7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7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7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7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7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7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7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2">110</text:span></text:span><text:span text:style-name="預設段落字型"><text:span text:style-name="T7">年度海洋教育「保護海洋」教案徵選辦法</text:span></text:span></text:p>
      <text:list xml:id="list2109445159061724648" text:style-name="WWNum29">
        <text:list-item text:start-value="1">
          <text:p text:style-name="P39">依據</text:p>
        </text:list-item>
      </text:list>
      <text:p text:style-name="P2"><text:span text:style-name="預設段落字型"><text:span text:style-name="T8">教育部國民及學前教育署「</text:span></text:span><text:span text:style-name="預設段落字型"><text:span text:style-name="T3">110</text:span></text:span><text:span text:style-name="預設段落字型"><text:span text:style-name="T8">年度海洋教育課程與教學發展計畫」。</text:span></text:span></text:p>
      <text:list xml:id="list90912491828595" text:continue-numbering="true" text:style-name="WWNum29">
        <text:list-item>
          <text:p text:style-name="P40">目的</text:p>
        </text:list-item>
      </text:list>
      <text:list xml:id="list2034076663033011966" text:style-name="L1">
        <text:list-item>
          <text:p text:style-name="P23">為強化教育人員對「保護海洋」主題之認識，並具體轉化為教學行動，藉以提升學生之海洋教育素養。</text:p>
        </text:list-item>
        <text:list-item>
          <text:p text:style-name="P23">鼓勵教師將海洋教育融入於課程教學，並提升教師設計海洋教育教案之動力。</text:p>
        </text:list-item>
        <text:list-item>
          <text:p text:style-name="P23">彙集海洋教育優質教學範例，提供全國教師實施海洋教育課程教學參考。</text:p>
        </text:list-item>
      </text:list>
      <text:list xml:id="list90800970602417" text:style-name="WWNum29">
        <text:list-item>
          <text:p text:style-name="P42">辦理單位</text:p>
        </text:list-item>
      </text:list>
      <text:list xml:id="list3512402191552235764" text:style-name="WWNum28">
        <text:list-item text:start-value="1">
          <text:p text:style-name="P25">主辦單位：教育部國民及學前教育署。</text:p>
        </text:list-item>
        <text:list-item>
          <text:p text:style-name="P25">承辦單位：國立臺灣海洋大學(臺灣海洋教育中心)。<text:bookmark text:name="_Hlk39070874"/></text:p>
          <text:list>
            <text:list-item>
              <text:p text:style-name="P41">徵選對象及組別</text:p>
            </text:list-item>
          </text:list>
        </text:list-item>
      </text:list>
      <text:list xml:id="list1567489878938430386" text:style-name="L2">
        <text:list-item>
          <text:p text:style-name="P28"><text:span text:style-name="預設段落字型"><text:span text:style-name="T8">現任職於公私立高級中等學校、國民中學、國民小學之教師（含代理、代課教師</text:span></text:span><text:span text:style-name="預設段落字型"><text:span text:style-name="T15">及實習之師資生</text:span></text:span><text:span text:style-name="預設段落字型"><text:span text:style-name="T8">）及幼兒園教保服務人員(含代理人員)，可採個人或小組報名，小組以三人為限。</text:span></text:span></text:p>
        </text:list-item>
        <text:list-item>
          <text:p text:style-name="P24">徵選組別如下：高中組、國中組、國小組、幼兒園組(各組以該教育階段之學生為教案活動實施對象)。</text:p>
        </text:list-item>
      </text:list>
      <text:list xml:id="list4662569555509261147" text:style-name="L3">
        <text:list-item>
          <text:p text:style-name="P33"><text:soft-page-break/>教案內容及格式</text:p>
        </text:list-item>
      </text:list>
      <text:list xml:id="list6463565984405944348" text:style-name="WWNum3">
        <text:list-item text:start-value="1">
          <text:p text:style-name="P37"><text:span text:style-name="預設段落字型"><text:span text:style-name="T3">教案內容：各組不限科目、領域，徵選教案內容以「保護海洋」為主軸，</text:span></text:span><text:span text:style-name="預設段落字型"><text:span text:style-name="T15">配合國際海洋教育政策發展及呼應十二年國教課綱之精神，本次教案徵選著重培養學生海洋教育素養，使學生瞭解「我怎麼影響海洋」及「海洋怎麼影響我」。爰教案徵選主題聚焦於「我不傷害海洋」（重點在回歸自己的行動，例如:我的減塑行動、我的淨灘行動…等等）及「海洋不傷害我」（重點在理解海洋的特質，及對應自己與海洋的互動行為，例如:認識潮間帶觀察生物的時間與方法、認識如何因應離岸流…等等）。各教案之子題可選擇「我不傷害海洋」或「海洋不傷害我」並進行課程設計，</text:span></text:span><text:span text:style-name="預設段落字型"><text:span text:style-name="T3">以1至4節課設計教學內容，於課堂上</text:span></text:span><text:span text:style-name="預設段落字型"><text:span text:style-name="T4">實際教學後</text:span></text:span><text:span text:style-name="預設段落字型"><text:span text:style-name="T3">提出修正建議與教學省思。</text:span></text:span></text:p>
        </text:list-item>
        <text:list-item>
          <text:p text:style-name="P26">教案內容格式：</text:p>
        </text:list-item>
      </text:list>
      <text:p text:style-name="P3"><text:span text:style-name="預設段落字型"><text:span text:style-name="T8">(一)</text:span></text:span><text:span text:style-name="預設段落字型"><text:span text:style-name="T3">110</text:span></text:span><text:span text:style-name="預設段落字型"><text:span text:style-name="T8">年度海洋教育「保護海洋」教案徵選報名表如</text:span></text:span><text:span text:style-name="強調粗體"><text:span text:style-name="T10">【附件1】，請確實填寫資料內容。</text:span></text:span></text:p>
      <text:p text:style-name="P3"><text:span text:style-name="預設段落字型"><text:span text:style-name="T8">(二)教案內容以</text:span></text:span><text:span text:style-name="預設段落字型"><text:span text:style-name="T11">A4直式橫書</text:span></text:span><text:span text:style-name="預設段落字型"><text:span text:style-name="T8">撰打，除標題16號字外，其餘以12號標楷體或細明體繕打，單行間距，並插入頁碼，格式如</text:span></text:span><text:span text:style-name="強調粗體"><text:span text:style-name="T10">【附件2】</text:span></text:span><text:span text:style-name="預設段落字型"><text:span text:style-name="T8">。若內容超出表格請自行增加頁數，至多20頁（含教案內文及附錄）；另內容可包含活動成果與實錄照片。</text:span></text:span></text:p>
      <text:p text:style-name="P5">(三)教案可以多元化形式呈現，可附上多個數位內容（教材、學習單、測驗題、圖片、影片、相關網站、配合教案所拍攝之影片等）。</text:p>
      <text:p text:style-name="P5">(四)教案資料請儲存於光碟，作品檔案須以Word製作後，轉成PDF檔；<text:soft-page-break/>影音檔以wmv、mpeg、mpg、mp4等普遍格式儲存，時間不超過3分鐘，檔案大小不超過1G，片頭請標示教案名稱與設計者姓名；內容之圖片須另以jpg檔提供。</text:p>
      <text:p text:style-name="P3"><text:span text:style-name="預設段落字型"><text:span text:style-name="T8">(五)作品中所有引用內容（例如擷取圖片、影像、文字等資源），</text:span></text:span><text:span text:style-name="預設段落字型"><text:span text:style-name="T11">務必於引用處標明其來源出處</text:span></text:span><text:span text:style-name="預設段落字型"><text:span text:style-name="T8">，以維護智慧財產權。</text:span></text:span></text:p>
      <text:p text:style-name="P4">(六)為協助得獎作品後續推廣事宜，教案作品如有需使用外掛特定程式，該程式須為網路上可取得之免費或共享軟體。</text:p>
      <text:list xml:id="list1801309525531905776" text:style-name="L4">
        <text:list-item>
          <text:p text:style-name="P34">報名及收件方式</text:p>
        </text:list-item>
      </text:list>
      <text:list xml:id="list5660299034731148867" text:style-name="L5">
        <text:list-item>
          <text:p text:style-name="P38"><text:span text:style-name="預設段落字型"><text:span text:style-name="T12">郵寄報名：</text:span></text:span><text:span text:style-name="強調粗體"><text:span text:style-name="T10">請送交</text:span></text:span><text:span text:style-name="強調粗體"><text:span text:style-name="T9">紙本正本（含附件1至3）與光碟一份（請勿黏貼標籤及上鎖），</text:span></text:span><text:span text:style-name="預設段落字型"><text:span text:style-name="T8">並請確認投稿教案資料後再寄出；寄出後不得修改內容及其附件。</text:span></text:span><text:span text:style-name="強調粗體"><text:span text:style-name="T10">信封請貼上</text:span></text:span><text:span text:style-name="預設段落字型"><text:span text:style-name="T12">教案徵選專用封面（如附件4）</text:span></text:span><text:span text:style-name="強調粗體"><text:span text:style-name="T10">郵寄至</text:span></text:span><text:span text:style-name="預設段落字型"><text:span text:style-name="T12">20224基隆市中正區北寧路2號 臺灣海洋教育中心</text:span></text:span><text:span text:style-name="預設段落字型"><text:span text:style-name="T11"> </text:span></text:span><text:span text:style-name="預設段落字型"><text:span text:style-name="T12">收。</text:span></text:span></text:p>
        </text:list-item>
        <text:list-item>
          <text:p text:style-name="P38"><text:span text:style-name="預設段落字型"><text:span text:style-name="T16">截止日期</text:span></text:span><text:span text:style-name="預設段落字型"><text:span text:style-name="T18">：</text:span></text:span><text:span text:style-name="預設段落字型"><text:span text:style-name="T17">即日起至110年09月20日(星期一)截止收件</text:span></text:span><text:span text:style-name="預設段落字型"><text:span text:style-name="T15">，以</text:span></text:span><text:span text:style-name="預設段落字型"><text:span text:style-name="T17">郵戳為憑</text:span></text:span><text:span text:style-name="預設段落字型"><text:span text:style-name="T15">，</text:span></text:span><text:span text:style-name="預設段落字型"><text:span text:style-name="T17">逾期恕不受理。</text:span></text:span></text:p>
        </text:list-item>
        <text:list-item>
          <text:p text:style-name="P38"><text:span text:style-name="預設段落字型"><text:span text:style-name="T16">投稿方式</text:span></text:span><text:span text:style-name="預設段落字型"><text:span text:style-name="T18">：</text:span></text:span><text:span text:style-name="預設段落字型"><text:span text:style-name="T16">不論以個人或小組形式參加徵選，每一位參選教師於同一組別內，僅得以一件教案參與徵選。</text:span></text:span></text:p>
        </text:list-item>
        <text:list-item>
          <text:p text:style-name="P38"><text:span text:style-name="預設段落字型"><text:span text:style-name="T15">繳交資料</text:span></text:span><text:span text:style-name="預設段落字型"><text:span text:style-name="T3">：</text:span></text:span></text:p>
        </text:list-item>
      </text:list>
      <text:p text:style-name="P6"><text:span text:style-name="預設段落字型"><text:span text:style-name="T15">(一)教案徵選報名表【附件1】一份。</text:span></text:span></text:p>
      <text:p text:style-name="P7">(二)教案設計格式【附件2】一式五份。</text:p>
      <text:p text:style-name="P7">(三)教案使用授權同意書(正本)【附件3】一份。</text:p>
      <text:p text:style-name="P7"><text:soft-page-break/>(四)光碟片一份(或是可提供隨身碟，中心將不會寄回原隨身碟)。</text:p>
      <text:list xml:id="list1418237035842676735" text:style-name="L6">
        <text:list-item>
          <text:p text:style-name="P35">評選標準</text:p>
        </text:list-item>
      </text:list>
      <text:list xml:id="list5899273323323011233" text:style-name="WWNum13">
        <text:list-item>
          <text:p text:style-name="P43">評選方式：</text:p>
        </text:list-item>
      </text:list>
      <text:p text:style-name="P9">收件後，由主辦單位針對教案格式及繳交資料進行初步審閱；經確認符合參選資格且繳交資料無誤後，將由專家學者進行分組審查，評選出獲獎教案。</text:p>
      <text:list xml:id="list90913999005889" text:continue-numbering="true" text:style-name="WWNum13">
        <text:list-item>
          <text:p text:style-name="P44">評分項目及權重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0">評分項目</text:p>
          </table:table-cell>
          <table:table-cell table:style-name="表格1.B1" office:value-type="string">
            <text:p text:style-name="P11">評分項目說明</text:p>
          </table:table-cell>
          <table:table-cell table:style-name="表格1.C1" office:value-type="string">
            <text:p text:style-name="P11">評分比重</text:p>
          </table:table-cell>
        </table:table-row>
        <table:table-row>
          <table:table-cell table:style-name="表格1.A2" office:value-type="string">
            <text:p text:style-name="P12">主題明確與創新</text:p>
          </table:table-cell>
          <table:table-cell table:style-name="表格1.B2" office:value-type="string">
            <text:p text:style-name="P13">1、符合本次徵選目的與精神，具有海洋教育與海洋教育相關概念特色，並能有效提升學生海洋教育素養。</text:p>
            <text:p text:style-name="P13">2、教學活動設計具特色，能啟發學生思考與視野。</text:p>
          </table:table-cell>
          <table:table-cell table:style-name="表格1.C2" office:value-type="string">
            <text:p text:style-name="P12">25%</text:p>
          </table:table-cell>
        </table:table-row>
        <table:table-row>
          <table:table-cell table:style-name="表格1.A3" office:value-type="string">
            <text:p text:style-name="P12">內容正確與豐富</text:p>
          </table:table-cell>
          <table:table-cell table:style-name="表格1.B3" office:value-type="string">
            <text:p text:style-name="P14"><text:span text:style-name="預設段落字型"><text:span text:style-name="T8">1、</text:span></text:span><text:span text:style-name="預設段落字型"><text:span text:style-name="T13">學習目標和教學方法具體，並符合邏輯連貫性教學後的學習成果執行情形須符合學習目標。</text:span></text:span></text:p>
            <text:p text:style-name="P14"><text:span text:style-name="預設段落字型"><text:span text:style-name="T8">2、教學內容正確，且</text:span></text:span><text:span text:style-name="預設段落字型"><text:span text:style-name="T13">後續延伸活動多元完整。</text:span></text:span></text:p>
          </table:table-cell>
          <table:table-cell table:style-name="表格1.C3" office:value-type="string">
            <text:p text:style-name="P12">25%</text:p>
          </table:table-cell>
        </table:table-row>
        <table:table-row>
          <table:table-cell table:style-name="表格1.A3" office:value-type="string">
            <text:p text:style-name="P12">規劃適切與可行</text:p>
          </table:table-cell>
          <table:table-cell table:style-name="表格1.B4" office:value-type="string">
            <text:p text:style-name="P13">1、教材與活動符合教育或學習之需要，並於現行教學環境下具體可行。</text:p>
            <text:p text:style-name="P13">2、教學活動可行性高且易推廣。</text:p>
          </table:table-cell>
          <table:table-cell table:style-name="表格1.C4" office:value-type="string">
            <text:p text:style-name="P12">25%</text:p>
          </table:table-cell>
        </table:table-row>
        <table:table-row>
          <table:table-cell table:style-name="表格1.A3" office:value-type="string">
            <text:p text:style-name="P12">教學實踐與省思</text:p>
          </table:table-cell>
          <table:table-cell table:style-name="表格1.B5" office:value-type="string">
            <text:p text:style-name="P13">1、能從學生學習情形進行教案檢討，並提出具體改善策略。</text:p>
            <text:p text:style-name="P13">2、能對原教案進行修正，以更適切提供未來教學繼續使用。</text:p>
            <text:p text:style-name="P15"><text:soft-page-break/>3、有助於其他教師參考、學習之教學活動紀錄(如照片等)。</text:p>
          </table:table-cell>
          <table:table-cell table:style-name="表格1.C5" office:value-type="string">
            <text:p text:style-name="P12">25%</text:p>
          </table:table-cell>
        </table:table-row>
        <table:table-row>
          <table:table-cell table:style-name="表格1.A6" table:number-columns-spanned="2" office:value-type="string">
            <text:p text:style-name="P12">合計</text:p>
          </table:table-cell>
          <table:covered-table-cell/>
          <table:table-cell table:style-name="表格1.C6" office:value-type="string">
            <text:p text:style-name="P12">100%</text:p>
          </table:table-cell>
        </table:table-row>
      </table:table>
      <text:list xml:id="list7511501328990165148" text:style-name="L7">
        <text:list-item>
          <text:p text:style-name="P17">獎項</text:p>
        </text:list-item>
      </text:list>
      <text:list xml:id="list6483724671396184953" text:style-name="WWNum5">
        <text:list-item>
          <text:p text:style-name="P29"><text:span text:style-name="預設段落字型"><text:span text:style-name="T8">依據徵選組別(高中組、國中組、國小組、幼兒園組)，從各組選出特優3-5名、優等5-10名、佳作10-15名，並頒發</text:span></text:span><text:span text:style-name="預設段落字型"><text:span text:style-name="T14">獎狀乙張</text:span></text:span><text:span text:style-name="預設段落字型"><text:span text:style-name="T8">。</text:span></text:span></text:p>
        </text:list-item>
        <text:list-item>
          <text:p text:style-name="P27">評審會議得視參賽作品數量及品質，增減獎項名額。</text:p>
        </text:list-item>
      </text:list>
      <text:list xml:id="list4364088926428346060" text:style-name="L8">
        <text:list-item>
          <text:p text:style-name="P18">著作使用權相關事宜</text:p>
        </text:list-item>
      </text:list>
      <text:list xml:id="list4854354674761704710" text:style-name="L9">
        <text:list-item>
          <text:p text:style-name="P21"><text:span text:style-name="預設段落字型"><text:span text:style-name="T8">參賽作品送件時，應由參賽者依著作權法規定簽署「教案使用授權同意書」</text:span></text:span><text:span text:style-name="預設段落字型"><text:span text:style-name="T12">【附件3】</text:span></text:span><text:span text:style-name="預設段落字型"><text:span text:style-name="T8">，得獎作品無償授權主辦單位及承辦單位不限時間、方式、次數及地域利用（包括公開傳輸），其著作人格權並受著作權法保護。</text:span></text:span></text:p>
        </text:list-item>
        <text:list-item>
          <text:p text:style-name="P22">獲獎團隊之成果檔案（含書面資料、教學及成果影片等）後續將上傳至臺灣海洋教育中心網頁與相關海洋教育教學分享平臺，俾提供全國各學校教師參考使用。</text:p>
        </text:list-item>
        <text:list-item>
          <text:p text:style-name="P22">參賽者須為參賽作品之著作財產權人，參賽作品倘有使用他人之著作或違反著作權法令之情事，一切法律責任皆由參賽者自行承擔，與主辦單位無涉。</text:p>
        </text:list-item>
      </text:list>
      <text:list xml:id="list3309396666930981" text:style-name="L10">
        <text:list-item>
          <text:p text:style-name="P19">注意事項</text:p>
        </text:list-item>
      </text:list>
      <text:list xml:id="list3181957098990196084" text:style-name="WWNum33">
        <text:list-item>
          <text:p text:style-name="P31">作品須以中文創作，不接受翻譯作品。得獎作品如有發現抄襲、已公開<text:soft-page-break/>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31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32">各組別不得以過去獲獎之作品重複報名。</text:p>
        </text:list-item>
        <text:list-item>
          <text:p text:style-name="P31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31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31">主辦單位保留最終修改、暫停或終止本活動計畫之權利；若有任何更動，以本活動官方網站公告資料為準，將不另行通知。</text:p>
        </text:list-item>
      </text:list>
      <text:list xml:id="list8677189945678316747" text:style-name="L11">
        <text:list-item>
          <text:p text:style-name="P20">活動網址</text:p>
        </text:list-item>
      </text:list>
      <text:list xml:id="list3075201894204047204" text:style-name="L12">
        <text:list-item>
          <text:p text:style-name="P30"><text:span text:style-name="預設段落字型"><text:span text:style-name="T8">活動相關資訊公布於國立臺灣海洋大學臺灣海洋教育中心網頁</text:span></text:span><text:span text:style-name="預設段落字型"><text:span text:style-name="T3">： </text:span></text:span><text:span text:style-name="預設段落字型"><text:span text:style-name="T8">https://tmec.ntou.edu.tw/</text:span></text:span></text:p>
        </text:list-item>
        <text:list-item>
          <text:p text:style-name="P30"><text:span text:style-name="預設段落字型"><text:span text:style-name="T8">獲獎名單預計於</text:span></text:span><text:span text:style-name="預設段落字型"><text:span text:style-name="T17">110年12月底</text:span></text:span><text:span text:style-name="預設段落字型"><text:span text:style-name="T8">前在國立臺灣海洋大學臺灣海洋教育中心網頁公告。</text:span></text:span></text:p>
        </text:list-item>
      </text:list>
      <text:list xml:id="list7180432627476631168" text:style-name="L13">
        <text:list-item>
          <text:p text:style-name="P36"><text:soft-page-break/>活動聯繫人</text:p>
        </text:list-item>
      </text:list>
      <text:p text:style-name="P8"><text:span text:style-name="預設段落字型"><text:span text:style-name="T8">聯絡人：國立臺灣海洋大學臺灣海洋教育中心</text:span></text:span><text:span text:style-name="預設段落字型"><text:span text:style-name="T3"> 林怡芳小姐</text:span></text:span></text:p>
      <text:p text:style-name="P8"><text:span text:style-name="預設段落字型"><text:span text:style-name="T3">電話：（02）2462-2192轉1247<text:line-break/>地址：20224 基隆市中正區北寧路2號</text:span></text:span><text:span text:style-name="預設段落字型"><text:span text:style-name="T5"> </text:span></text:span><text:span text:style-name="預設段落字型"><text:span text:style-name="T3">綜合3館3樓</text:span></text:span></text:p>
      <text:p text:style-name="P8"><text:span text:style-name="預設段落字型"><text:span text:style-name="T3">E-mail</text:span></text:span><text:span text:style-name="預設段落字型"><text:span text:style-name="T6">：</text:span></text:span><text:span text:style-name="預設段落字型"><text:span text:style-name="T3">julialin@mail.ntou.edu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無間距" style:family="paragraph">
      <style:paragraph-properties fo:hyphenation-ladder-count="no-limit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hyphenation-ladder-count="no-limit" style:snap-to-layout-grid="false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 style:parent-style-name="預設段落字型">
      <style:text-properties style:text-position="super 67%"/>
    </style:style>
    <style:style style:name="ListLabel_20_1" style:display-name="ListLabel 1" style:family="text">
      <style:text-properties fo:color="#000000" fo:font-style="normal" fo:font-weight="bold" style:font-style-asian="normal" style:font-weight-asian="bold"/>
    </style:style>
    <style:style style:name="ListLabel_20_2" style:display-name="ListLabel 2" style:family="text">
      <style:text-properties fo:font-variant="normal" fo:text-transform="none" fo:font-weight="normal" style:font-weight-asian="normal"/>
    </style:style>
    <style:style style:name="ListLabel_20_3" style:display-name="ListLabel 3" style:family="text">
      <style:text-properties fo:font-variant="normal" fo:text-transform="none" fo:language="en" fo:country="US" fo:font-weight="normal" style:font-weight-asian="normal"/>
    </style:style>
    <style:style style:name="ListLabel_20_4" style:display-name="ListLabel 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language="en" fo:country="US" fo:font-weight="normal" style:font-weight-asian="normal"/>
    </style:style>
    <style:style style:name="ListLabel_20_7" style:display-name="ListLabel 7" style:family="text">
      <style:text-properties fo:font-variant="normal" fo:text-transform="none" fo:font-weight="normal" style:font-weight-asian="normal"/>
    </style:style>
    <style:style style:name="ListLabel_20_8" style:display-name="ListLabel 8" style:family="text">
      <style:text-properties fo:font-variant="normal" fo:text-transform="none" fo:font-weight="normal" style:font-weight-asian="normal"/>
    </style:style>
    <style:style style:name="ListLabel_20_9" style:display-name="ListLabel 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0" style:display-name="ListLabel 1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1" style:display-name="ListLabel 1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2" style:display-name="ListLabel 12" style:family="text">
      <style:text-properties fo:font-variant="normal" fo:text-transform="none" fo:language="en" fo:country="US" fo:font-weight="normal" style:font-weight-asian="normal"/>
    </style:style>
    <style:style style:name="ListLabel_20_13" style:display-name="ListLabel 13" style:family="text">
      <style:text-properties fo:font-variant="normal" fo:text-transform="none" fo:font-weight="normal" style:font-weight-asian="normal"/>
    </style:style>
    <style:style style:name="ListLabel_20_14" style:display-name="ListLabel 14" style:family="text">
      <style:text-properties fo:font-variant="normal" fo:text-transform="none" fo:font-weight="normal" style:font-weight-asian="normal"/>
    </style:style>
    <style:style style:name="ListLabel_20_15" style:display-name="ListLabel 15" style:family="text">
      <style:text-properties fo:font-variant="normal" fo:text-transform="none" fo:font-weight="normal" style:font-weight-asian="normal"/>
    </style:style>
    <style:style style:name="ListLabel_20_16" style:display-name="ListLabel 16" style:family="text">
      <style:text-properties fo:font-variant="normal" fo:text-transform="none" fo:font-weight="normal" style:font-weight-asian="normal"/>
    </style:style>
    <style:style style:name="ListLabel_20_17" style:display-name="ListLabel 17" style:family="text">
      <style:text-properties fo:font-variant="normal" fo:text-transform="none" fo:font-weight="normal" style:font-weight-asian="normal"/>
    </style:style>
    <style:style style:name="ListLabel_20_18" style:display-name="ListLabel 18" style:family="text">
      <style:text-properties fo:font-variant="normal" fo:text-transform="none" fo:font-weight="normal" style:font-weight-asian="normal"/>
    </style:style>
    <style:style style:name="ListLabel_20_19" style:display-name="ListLabel 19" style:family="text">
      <style:text-properties fo:font-variant="normal" fo:text-transform="none" fo:font-weight="normal" style:font-weight-asian="normal"/>
    </style:style>
    <style:style style:name="ListLabel_20_20" style:display-name="ListLabel 20" style:family="text">
      <style:text-properties fo:color="#000000"/>
    </style:style>
    <style:style style:name="ListLabel_20_21" style:display-name="ListLabel 21" style:family="text">
      <style:text-properties fo:color="#000000" fo:font-style="normal" fo:font-weight="bold" style:font-style-asian="normal" style:font-weight-asian="bold"/>
    </style:style>
    <style:style style:name="ListLabel_20_22" style:display-name="ListLabel 22" style:family="text">
      <style:text-properties fo:font-variant="normal" fo:text-transform="none" fo:font-weight="normal" style:font-weight-asian="normal"/>
    </style:style>
    <style:style style:name="ListLabel_20_23" style:display-name="ListLabel 23" style:family="text">
      <style:text-properties fo:color="#000000" fo:font-style="normal" fo:font-weight="bold" style:font-name-asian="標楷體" style:font-family-asian="標楷體" style:font-family-generic-asian="script" style:font-pitch-asian="fixed" style:font-style-asian="normal" style:font-weight-asian="bold"/>
    </style:style>
    <style:style style:name="Numbering_20_Symbols" style:display-name="Numbering Symbols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2" style:display-name="WW_CharLFO1LVL2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3" style:display-name="WW_CharLFO1LVL3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4" style:display-name="WW_CharLFO1LVL4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5" style:display-name="WW_CharLFO1LVL5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6" style:display-name="WW_CharLFO1LVL6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7" style:display-name="WW_CharLFO1LVL7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8" style:display-name="WW_CharLFO1LVL8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9" style:display-name="WW_CharLFO1LVL9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3LVL1" style:display-name="WW_CharLFO3LVL1" style:family="text">
      <style:text-properties fo:color="#000000" fo:font-style="normal" fo:font-weight="bold" style:font-style-asian="normal" style:font-weight-asian="bold"/>
    </style:style>
    <style:style style:name="WW_5f_CharLFO3LVL2" style:display-name="WW_CharLFO3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LVL1" style:display-name="WW_CharLFO4LVL1" style:family="text">
      <style:text-properties fo:font-variant="normal" fo:text-transform="none" fo:language="en" fo:country="US" fo:font-weight="normal" style:font-weight-asian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7LVL1" style:display-name="WW_CharLFO7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21LVL1" style:display-name="WW_CharLFO21LVL1" style:family="text">
      <style:text-properties fo:font-variant="normal" fo:text-transform="none" fo:font-weight="normal" style:font-weight-asian="normal"/>
    </style:style>
    <style:style style:name="WW_5f_CharLFO22LVL1" style:display-name="WW_CharLFO22LVL1" style:family="text">
      <style:text-properties fo:font-variant="normal" fo:text-transform="none" fo:font-weight="normal" style:font-weight-asian="norma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9LVL1" style:display-name="WW_CharLFO29LVL1" style:family="text">
      <style:text-properties fo:font-variant="normal" fo:text-transform="none" fo:language="en" fo:country="US" fo:font-weight="normal" style:font-weight-asian="normal"/>
    </style:style>
    <style:style style:name="WW_5f_CharLFO30LVL1" style:display-name="WW_CharLFO30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30LVL2" style:display-name="WW_CharLFO30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31LVL1" style:display-name="WW_CharLFO31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32LVL1" style:display-name="WW_CharLFO32LVL1" style:family="text">
      <style:text-properties fo:font-variant="normal" fo:text-transform="none" fo:font-weight="normal" style:font-weight-asian="normal"/>
    </style:style>
    <style:style style:name="WW_5f_CharLFO33LVL1" style:display-name="WW_CharLFO33LVL1" style:family="text">
      <style:text-properties fo:font-variant="normal" fo:text-transform="none" fo:font-weight="normal" style:font-weight-asian="normal"/>
    </style:style>
    <style:style style:name="WW_5f_CharLFO34LVL1" style:display-name="WW_CharLFO34LVL1" style:family="text">
      <style:text-properties fo:font-variant="normal" fo:text-transform="none" fo:font-weight="normal" style:font-weight-asian="normal"/>
    </style:style>
    <style:style style:name="WW_5f_CharLFO35LVL1" style:display-name="WW_CharLFO35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36LVL1" style:display-name="WW_CharLFO36LVL1" style:family="text">
      <style:text-properties fo:font-variant="normal" fo:text-transform="none" fo:font-weight="normal" style:font-weight-asian="normal"/>
    </style:style>
    <style:style style:name="WW_5f_CharLFO37LVL1" style:display-name="WW_CharLFO37LVL1" style:family="text">
      <style:text-properties fo:font-variant="normal" fo:text-transform="none" fo:font-weight="normal" style:font-weight-asian="normal"/>
    </style:style>
    <style:style style:name="WW_5f_CharLFO38LVL1" style:display-name="WW_CharLFO38LVL1" style:family="text">
      <style:text-properties fo:color="#000000"/>
    </style:style>
    <style:style style:name="WW_5f_CharLFO39LVL1" style:display-name="WW_CharLFO39LVL1" style:family="text">
      <style:text-properties fo:color="#000000" fo:font-style="normal" fo:font-weight="bold" style:font-style-asian="normal" style:font-weight-asian="bold"/>
    </style:style>
    <style:style style:name="WW_5f_CharLFO40LVL1" style:display-name="WW_CharLFO40LVL1" style:family="text">
      <style:text-properties fo:font-variant="normal" fo:text-transform="none" fo:font-weight="normal" style:font-weight-asian="normal"/>
    </style:style>
    <style:style style:name="WW_5f_CharLFO41LVL1" style:display-name="WW_CharLFO41LVL1" style:family="text">
      <style:text-properties fo:color="#000000" fo:font-style="normal" fo:font-weight="bold" style:font-name-asian="標楷體" style:font-family-asian="標楷體" style:font-family-generic-asian="script" style:font-pitch-asian="fixed" style:font-style-asian="normal" style:font-weight-asian="bold"/>
    </style:style>
    <style:style style:name="WW_5f_CharLFO43LVL1" style:display-name="WW_CharLFO43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3LVL2" style:display-name="WW_CharLFO43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3LVL3" style:display-name="WW_CharLFO43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3LVL4" style:display-name="WW_CharLFO43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3LVL5" style:display-name="WW_CharLFO43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3LVL6" style:display-name="WW_CharLFO43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3LVL7" style:display-name="WW_CharLFO43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3LVL8" style:display-name="WW_CharLFO43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3LVL9" style:display-name="WW_CharLFO43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5LVL1" style:display-name="WW_CharLFO45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5LVL2" style:display-name="WW_CharLFO45LVL2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5LVL3" style:display-name="WW_CharLFO45LVL3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5LVL4" style:display-name="WW_CharLFO45LVL4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5LVL5" style:display-name="WW_CharLFO45LVL5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5LVL6" style:display-name="WW_CharLFO45LVL6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5LVL7" style:display-name="WW_CharLFO45LVL7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5LVL8" style:display-name="WW_CharLFO45LVL8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5LVL9" style:display-name="WW_CharLFO45LVL9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6LVL1" style:display-name="WW_CharLFO46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2" style:display-name="WW_CharLFO46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3" style:display-name="WW_CharLFO46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4" style:display-name="WW_CharLFO46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5" style:display-name="WW_CharLFO46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6" style:display-name="WW_CharLFO46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7" style:display-name="WW_CharLFO46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8" style:display-name="WW_CharLFO46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9" style:display-name="WW_CharLFO46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1" style:display-name="WW_CharLFO48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2" style:display-name="WW_CharLFO48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3" style:display-name="WW_CharLFO48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4" style:display-name="WW_CharLFO48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5" style:display-name="WW_CharLFO48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6" style:display-name="WW_CharLFO48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7" style:display-name="WW_CharLFO48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8" style:display-name="WW_CharLFO48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9" style:display-name="WW_CharLFO48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1" style:display-name="WW_CharLFO49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9LVL2" style:display-name="WW_CharLFO49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3" style:display-name="WW_CharLFO49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4" style:display-name="WW_CharLFO49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5" style:display-name="WW_CharLFO49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6" style:display-name="WW_CharLFO49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7" style:display-name="WW_CharLFO49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8" style:display-name="WW_CharLFO49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9" style:display-name="WW_CharLFO49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1" style:display-name="WW_CharLFO50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2" style:display-name="WW_CharLFO50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3" style:display-name="WW_CharLFO50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4" style:display-name="WW_CharLFO50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5" style:display-name="WW_CharLFO50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6" style:display-name="WW_CharLFO50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7" style:display-name="WW_CharLFO50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8" style:display-name="WW_CharLFO50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9" style:display-name="WW_CharLFO50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1" style:display-name="WW_CharLFO51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2" style:display-name="WW_CharLFO51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3" style:display-name="WW_CharLFO51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4" style:display-name="WW_CharLFO51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5" style:display-name="WW_CharLFO51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6" style:display-name="WW_CharLFO51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7" style:display-name="WW_CharLFO51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8" style:display-name="WW_CharLFO51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9" style:display-name="WW_CharLFO51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1" style:display-name="WW_CharLFO52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2" style:display-name="WW_CharLFO52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3" style:display-name="WW_CharLFO52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4" style:display-name="WW_CharLFO52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5" style:display-name="WW_CharLFO52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6" style:display-name="WW_CharLFO52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7" style:display-name="WW_CharLFO52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8" style:display-name="WW_CharLFO52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9" style:display-name="WW_CharLFO52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1" style:display-name="WW_CharLFO53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53LVL2" style:display-name="WW_CharLFO53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3" style:display-name="WW_CharLFO53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4" style:display-name="WW_CharLFO53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5" style:display-name="WW_CharLFO53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6" style:display-name="WW_CharLFO53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7" style:display-name="WW_CharLFO53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8" style:display-name="WW_CharLFO53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9" style:display-name="WW_CharLFO53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1" style:display-name="WW_CharLFO54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2" style:display-name="WW_CharLFO54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3" style:display-name="WW_CharLFO54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4" style:display-name="WW_CharLFO54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5" style:display-name="WW_CharLFO54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6" style:display-name="WW_CharLFO54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7" style:display-name="WW_CharLFO54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8" style:display-name="WW_CharLFO54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9" style:display-name="WW_CharLFO54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1" style:display-name="WW_CharLFO55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2" style:display-name="WW_CharLFO55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3" style:display-name="WW_CharLFO55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4" style:display-name="WW_CharLFO55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5" style:display-name="WW_CharLFO55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6" style:display-name="WW_CharLFO55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7" style:display-name="WW_CharLFO55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8" style:display-name="WW_CharLFO55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9" style:display-name="WW_CharLFO55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1" style:display-name="WW_CharLFO56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56LVL2" style:display-name="WW_CharLFO56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3" style:display-name="WW_CharLFO56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4" style:display-name="WW_CharLFO56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5" style:display-name="WW_CharLFO56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6" style:display-name="WW_CharLFO56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7" style:display-name="WW_CharLFO56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8" style:display-name="WW_CharLFO56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9" style:display-name="WW_CharLFO56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7LVL1" style:display-name="WW_CharLFO57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7LVL2" style:display-name="WW_CharLFO57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7LVL3" style:display-name="WW_CharLFO57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7LVL4" style:display-name="WW_CharLFO57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7LVL5" style:display-name="WW_CharLFO57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7LVL6" style:display-name="WW_CharLFO57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7LVL7" style:display-name="WW_CharLFO57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7LVL8" style:display-name="WW_CharLFO57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7LVL9" style:display-name="WW_CharLFO57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LVL2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3" style:num-format="一, 二, 三, ..." text:display-levels="3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7.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7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-1.27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42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4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1LVL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4LVL1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10.16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1.01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1LVL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04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89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13.739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14.58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15.4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16.279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7.12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7.9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2LVL1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6LVL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7LVL1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8LVL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9LVL1" style:num-format="一, 二, 三, ...">
        <style:list-level-properties text:list-level-position-and-space-mode="label-alignment">
          <style:list-level-label-alignment text:label-followed-by="listtab" fo:text-indent="-0.85cm" fo:margin-left="2.8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30LVL1" style:num-suffix="、" style:num-format="一, 二, 三, ...">
        <style:list-level-properties text:list-level-position-and-space-mode="label-alignment">
          <style:list-level-label-alignment text:label-followed-by="listtab" fo:text-indent="-1.201cm" fo:margin-left="3cm"/>
        </style:list-level-properties>
      </text:list-level-style-number>
      <text:list-level-style-number text:level="2" text:style-name="WW_5f_CharLFO30LVL2" style:num-suffix="、" style:num-format="壹, 貳, 參, ..." text:start-value="4">
        <style:list-level-properties text:list-level-position-and-space-mode="label-alignment">
          <style:list-level-label-alignment text:label-followed-by="listtab" fo:text-indent="-1.058cm" fo:margin-left="4.159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8.181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1LVL1" style:num-suffix="、" style:num-format="壹, 貳, 參, ...">
        <style:list-level-properties text:list-level-position-and-space-mode="label-alignment">
          <style:list-level-label-alignment text:label-followed-by="listtab" fo:text-indent="-0.101cm" fo:margin-left="0.1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2LVL1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3LVL1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4LVL1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5LVL1" style:num-suffix="、" style:num-format="一, 二, 三, ...">
        <style:list-level-properties text:list-level-position-and-space-mode="label-alignment">
          <style:list-level-label-alignment text:label-followed-by="nothing" fo:text-indent="-0.85cm" fo:margin-left="5.6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6LVL1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format="壹, 貳, 參, ..." text:start-value="4" text:display-levels="2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7LVL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8LVL1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9LVL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40LVL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41LVL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Windows 使用者</meta:initial-creator>
    <dc:creator>劉秀惠</dc:creator>
    <meta:creation-date>2021-04-27T06:03:00Z</meta:creation-date>
    <dc:date>2021-04-27T06:03:00Z</dc:date>
    <meta:print-date>2021-04-12T14:16:00Z</meta:print-date>
    <meta:editing-cycles>2</meta:editing-cycles>
    <meta:editing-duration>PT0S</meta:editing-duration>
    <meta:document-statistic meta:table-count="1" meta:image-count="0" meta:object-count="0" meta:page-count="7" meta:paragraph-count="79" meta:word-count="2722" meta:character-count="2857" meta:non-whitespace-character-count="2850"/>
    <meta:user-defined meta:name="AppVersion">15.0000</meta:user-defined>
    <meta:template xlink:type="simple" xlink:actuate="onRequest" xlink:title="" xlink:href="../../../../eic/tmp/0501/090605/TmpDir/OpenTmp/LINK3.odt/Normal"/>
  </office:meta>
</office:document-meta>
</file>