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margin-top="0.275cm" fo:margin-bottom="0.826cm" loext:contextual-spacing="false"/>
    </style:style>
    <style:style style:name="P4" style:family="paragraph" style:parent-style-name="Standard">
      <style:paragraph-properties fo:margin-left="0cm" fo:margin-right="-2.593cm" fo:margin-top="0.318cm" fo:margin-bottom="0cm" loext:contextual-spacing="false" fo:text-indent="0cm" style:auto-text-indent="false"/>
    </style:style>
    <style:style style:name="P5" style:family="paragraph" style:parent-style-name="Standard">
      <style:paragraph-properties fo:margin-top="0.109cm" fo:margin-bottom="0cm" loext:contextual-spacing="false"/>
    </style:style>
    <style:style style:name="P6" style:family="paragraph" style:parent-style-name="Standard" style:master-page-name="MP0">
      <style:paragraph-properties fo:margin-top="0cm" fo:margin-bottom="0.275cm" loext:contextual-spacing="false"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Times New Roman" fo:letter-spacing="0.635cm" style:letter-kerning="false" style:font-name-asian="標楷體"/>
    </style:style>
    <style:style style:name="T6" style:family="text">
      <style:text-properties style:font-name="Times New Roman" style:letter-kerning="false" style:font-name-asian="標楷體"/>
    </style:style>
    <style:style style:name="T7" style:family="text">
      <style:text-properties style:font-name="Times New Roman" fo:letter-spacing="0.071cm" style:letter-kerning="false" style:font-name-asian="標楷體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fo:color="#000000"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0" style:family="text">
      <style:text-properties fo:color="#ff0000" style:font-name="Times New Roman" style:font-name-asian="標楷體"/>
    </style:style>
    <style:style style:name="T11" style:family="text">
      <style:text-properties fo:color="#ff0000" style:font-name="Times New Roman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強調粗體"><text:span text:style-name="T1">【附件4】教案比賽專用信封封面</text:span></text:span></text:p>
      <text:p text:style-name="P3"><text:span text:style-name="預設段落字型"><text:span text:style-name="T2">國立臺灣海洋大學臺灣海洋教育中心【</text:span></text:span><text:span text:style-name="預設段落字型"><text:span text:style-name="T9">110</text:span></text:span><text:span text:style-name="預設段落字型"><text:span text:style-name="T2">年度海洋教育「保護海洋」教案徵選】<text:line-break/>通信報名專用信封</text:span></text:span></text:p>
      <text:p text:style-name="P4"><text:span text:style-name="預設段落字型"><text:span text:style-name="T3">寄件人姓名： <text:s text:c="3"/>　　　　　　 <text:s text:c="22"/>比賽組別：</text:span></text:span><text:span text:style-name="預設段落字型"><text:span text:style-name="T4"> <text:s text:c="19"/></text:span></text:span><text:span text:style-name="預設段落字型"><text:span text:style-name="T3"><text:s/>身分：</text:span></text:span><text:span text:style-name="預設段落字型"><text:span text:style-name="T4"> <text:s text:c="17"/></text:span></text:span><text:span text:style-name="預設段落字型"><text:span text:style-name="T3"><text:s text:c="2"/><text:line-break/></text:span></text:span><text:span text:style-name="預設段落字型"><text:span text:style-name="T5">地</text:span></text:span><text:span text:style-name="預設段落字型"><text:span text:style-name="T6">址：<text:line-break/></text:span></text:span><text:span text:style-name="預設段落字型"><text:span text:style-name="T7">連絡電</text:span></text:span><text:span text:style-name="預設段落字型"><text:span text:style-name="T6">話：</text:span></text:span></text:p>
      <text:p text:style-name="P5"><text:span text:style-name="預設段落字型"><text:span text:style-name="T3">注意：<text:line-break/>一、信件以限時掛號寄件，如以平信郵遞發生遺失或延誤而致無法報名，責任由報名人負責。<text:line-break/>二、徵選日期至</text:span></text:span><text:span text:style-name="預設段落字型"><text:span text:style-name="T10">110年09月20日</text:span></text:span><text:span text:style-name="預設段落字型"><text:span text:style-name="T3">止，以郵戳為憑，逾期不予受理。<text:line-break/>三、信封內需有以下資料：<text:line-break/> <text:s/></text:span></text:span><text:span text:style-name="預設段落字型"><text:span text:style-name="T12">□ </text:span></text:span><text:span text:style-name="預設段落字型"><text:span text:style-name="T8">附件1紙本正本－教案設計徵選報名表</text:span></text:span></text:p>
      <text:p text:style-name="P5"><text:span text:style-name="預設段落字型"><text:span text:style-name="T8"><text:s/></text:span></text:span><text:span text:style-name="預設段落字型"><text:span text:style-name="T12">□ </text:span></text:span><text:span text:style-name="預設段落字型"><text:span text:style-name="T8">附件2紙本正本－教案設計格式</text:span></text:span></text:p>
      <text:p text:style-name="P5"><text:span text:style-name="預設段落字型"><text:span text:style-name="T8"><text:s/></text:span></text:span><text:span text:style-name="預設段落字型"><text:span text:style-name="T12">□ </text:span></text:span><text:span text:style-name="預設段落字型"><text:span text:style-name="T8">附件3紙本正本－</text:span></text:span><text:span text:style-name="預設段落字型"><text:span text:style-name="T11">教案</text:span></text:span><text:span text:style-name="預設段落字型"><text:span text:style-name="T8">使用授權同意書(請列印後親筆簽名)<text:line-break/> <text:s/></text:span></text:span><text:span text:style-name="預設段落字型"><text:span text:style-name="T12">□ </text:span></text:span><text:span text:style-name="預設段落字型"><text:span text:style-name="T8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Windows 使用者</meta:initial-creator>
    <dc:creator>劉秀惠</dc:creator>
    <meta:creation-date>2021-04-27T06:02:00Z</meta:creation-date>
    <dc:date>2021-04-27T06:02:00Z</dc:date>
    <meta:print-date>2020-05-01T08:26:00Z</meta:print-date>
    <meta:editing-cycles>2</meta:editing-cycles>
    <meta:editing-duration>PT0S</meta:editing-duration>
    <meta:document-statistic meta:table-count="0" meta:image-count="0" meta:object-count="0" meta:page-count="1" meta:paragraph-count="6" meta:word-count="236" meta:character-count="336" meta:non-whitespace-character-count="244"/>
    <meta:user-defined meta:name="AppVersion">16.0000</meta:user-defined>
    <meta:template xlink:type="simple" xlink:actuate="onRequest" xlink:title="" xlink:href="../../../../eic/tmp/0501/090605/TmpDir/OpenTmp/LINK4.odt/Normal.dotm"/>
  </office:meta>
</office:document-meta>
</file>