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right="0.048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text-indent="0.9722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3" style:family="table-column">
      <style:table-column-properties style:column-width="1.3506in"/>
    </style:style>
    <style:style style:name="TableColumn84" style:family="table-column">
      <style:table-column-properties style:column-width="1.0055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0.9847in"/>
    </style:style>
    <style:style style:name="Table82" style:family="table">
      <style:table-properties style:width="5.6048in" fo:margin-left="0.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text-inden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66" style:family="table-column">
      <style:table-column-properties style:column-width="1.1979in"/>
    </style:style>
    <style:style style:name="TableColumn167" style:family="table-column">
      <style:table-column-properties style:column-width="2.377in"/>
    </style:style>
    <style:style style:name="Table165" style:family="table">
      <style:table-properties style:width="3.575in" fo:margin-left="0.3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嘉義縣110年度友善校園學生事務與輔導工作計畫</text:p>
      <text:p text:style-name="P5"><text:span text:style-name="T6">生命教育四格漫畫比賽實施計畫</text:span></text:p>
      <text:p text:style-name="P7"><text:span text:style-name="T8">壹、依據：</text:span><text:span text:style-name="T9">教育部國民及學前教育署</text:span><text:span text:style-name="T10">110</text:span><text:span text:style-name="T11">年度友善校園學生事務與輔</text:span></text:p>
      <text:p text:style-name="P12"><text:span text:style-name="T13">導工作計畫。</text:span></text:p>
      <text:p text:style-name="P14">貳、目的：</text:p>
      <text:p text:style-name="P15">一、整合相關學習領域，設計生命教育教案、進行課程研發，辦理課程化之學習活動，使學生能夠體會五大核心素養所欲傳達之理念。</text:p>
      <text:p text:style-name="P16">二、發揚生命教育的精神，表彰積極、健康、和諧關懷的生命態度。</text:p>
      <text:p text:style-name="P17">三、探索生命內涵，學習欣賞生命的豐富與可貴。</text:p>
      <text:p text:style-name="P18">四、分享生活經驗，激發觀者之創造力，營造熱愛生命的園地。</text:p>
      <text:p text:style-name="P19">參、辦理單位：</text:p>
      <text:p text:style-name="P20"><text:span text:style-name="T21">一、指</text:span><text:span text:style-name="T22">導單位：</text:span><text:span text:style-name="T23">教育部國民及學前教育署</text:span></text:p>
      <text:p text:style-name="P24">二、主辦單位：嘉義縣政府教育處</text:p>
      <text:p text:style-name="P25"><text:span text:style-name="T26">三、承辦單位：嘉義縣</text:span><text:span text:style-name="T27">永安國民小學</text:span></text:p>
      <text:p text:style-name="P28">肆、實施對象：嘉義縣各國中小學生。</text:p>
      <text:p text:style-name="P29">伍、比賽日期：</text:p>
      <text:p text:style-name="P30">一、繳件日期：110年11月19日下班前，作品親送或郵寄送達（以收件郵戳為準）。</text:p>
      <text:p text:style-name="P31">二、評審日期：110年11月22-11月26日。</text:p>
      <text:p text:style-name="P32"><text:span text:style-name="T33">三、收件地點：嘉義縣</text:span><text:span text:style-name="T34">永安國民小學</text:span><text:span text:style-name="T35">。</text:span></text:p>
      <text:p text:style-name="P36">陸、實施方式：</text:p>
      <text:p text:style-name="P37">一、比賽組別：<text:s/></text:p>
      <text:p text:style-name="P38">（一）國小中年級組<text:s text:c="2"/>（二）國小高年級組<text:s text:c="2"/>（三）國中組</text:p>
      <text:p text:style-name="P39">二、比賽方式：</text:p>
      <text:p text:style-name="P40">（一）、內容：</text:p>
      <text:p text:style-name="P41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2">（二）、規格：限用四開紙張圖畫紙繪畫。</text:p>
      <text:p text:style-name="P43">三、各校繳交件數：</text:p>
      <text:p text:style-name="P44">（一）國中、小各校先進行校內初選，各組參賽作品以學校規模，未達12班各組1件，12班~24班各組2件，超過24班各組3件，請勿多送。</text:p>
      <text:soft-page-break/>
      <text:p text:style-name="P45">（二）填寫參賽者及指導老師之基本資料（校名、姓名、組別）如附件一，並貼於作品反面右下角。</text:p>
      <text:p text:style-name="P46">四、評審標準：</text:p>
      <text:p text:style-name="P47"><text:span text:style-name="T48">（一）內容：</text:span><text:span text:style-name="T49">30</text:span><text:span text:style-name="T50">﹪</text:span><text:span text:style-name="T51"><text:s/></text:span><text:span text:style-name="T52">（二）構圖：</text:span><text:span text:style-name="T53">30</text:span><text:span text:style-name="T54">﹪</text:span><text:span text:style-name="T55"><text:s/></text:span><text:span text:style-name="T56">（三）色彩：</text:span><text:span text:style-name="T57">20</text:span><text:span text:style-name="T58">﹪</text:span><text:span text:style-name="T59"><text:s/></text:span><text:span text:style-name="T60">（四）創意：</text:span><text:span text:style-name="T61">20</text:span><text:span text:style-name="T62">﹪</text:span></text:p>
      <text:p text:style-name="P63"><text:span text:style-name="T64"><text:s text:c="2"/></text:span><text:span text:style-name="T65">五、各校配合本競賽，應進行生命教育議題融入學習領域或彈性課程之教學，</text:span><text:span text:style-name="T66">使學生能夠依據生命教育五大核心素養所欲傳達之理念，發想設計作品。相關教學</text:span><text:span text:style-name="T67">模組或教案，可作為生命教育教材教法研習示例或供各校教學現場參考使用。</text:span></text:p>
      <text:p text:style-name="P68"/>
      <text:p text:style-name="P69"><text:span text:style-name="T70">柒、經費來源</text:span><text:span text:style-name="T71">：</text:span><text:span text:style-name="T72">由</text:span><text:span text:style-name="T73">教育部國民及學前教育署</text:span><text:span text:style-name="T74">及嘉義縣政府專款補助。</text:span></text:p>
      <text:p text:style-name="P75">捌、凡參賽作品之著作權歸主辦單位所有；主辦單位不辦理退件，並有使用、修改、攝影或編印權利，參賽作品若經舉發涉及抄襲等具體事實者，取消其資格。</text:p>
      <text:p text:style-name="P76"><text:span text:style-name="T77">玖、獎勵方式：</text:span></text:p>
      <text:p text:style-name="P78"><text:span text:style-name="T79">一</text:span><text:span text:style-name="T80">、</text:span><text:span text:style-name="T81">由各組別評選優秀作品名額及圖書禮券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組<text:s text:c="2"/>別</text:p>
          </table:table-cell>
          <table:table-cell table:style-name="TableCell91">
            <text:p text:style-name="P92">第一名</text:p>
          </table:table-cell>
          <table:table-cell table:style-name="TableCell93">
            <text:p text:style-name="P94">第二名</text:p>
          </table:table-cell>
          <table:table-cell table:style-name="TableCell95">
            <text:p text:style-name="P96">第三名</text:p>
          </table:table-cell>
          <table:table-cell table:style-name="TableCell97">
            <text:p text:style-name="P98">佳<text:s text:c="2"/>作</text:p>
          </table:table-cell>
        </table:table-row>
        <table:table-row table:style-name="TableRow99">
          <table:table-cell table:style-name="TableCell100">
            <text:p text:style-name="P101">國小</text:p>
            <text:p text:style-name="P102">中年級組</text:p>
          </table:table-cell>
          <table:table-cell table:style-name="TableCell103">
            <text:p text:style-name="P104">1名</text:p>
          </table:table-cell>
          <table:table-cell table:style-name="TableCell105">
            <text:p text:style-name="P106">2名</text:p>
          </table:table-cell>
          <table:table-cell table:style-name="TableCell107">
            <text:p text:style-name="P108">3名</text:p>
          </table:table-cell>
          <table:table-cell table:style-name="TableCell109">
            <text:p text:style-name="P110">6名</text:p>
          </table:table-cell>
        </table:table-row>
        <table:table-row table:style-name="TableRow111">
          <table:table-cell table:style-name="TableCell112">
            <text:p text:style-name="P113">國小</text:p>
            <text:p text:style-name="P114">高年級組</text:p>
          </table:table-cell>
          <table:table-cell table:style-name="TableCell115">
            <text:p text:style-name="P116">1名</text:p>
          </table:table-cell>
          <table:table-cell table:style-name="TableCell117">
            <text:p text:style-name="P118">2名</text:p>
          </table:table-cell>
          <table:table-cell table:style-name="TableCell119">
            <text:p text:style-name="P120">3名</text:p>
          </table:table-cell>
          <table:table-cell table:style-name="TableCell121">
            <text:p text:style-name="P122">6名</text:p>
          </table:table-cell>
        </table:table-row>
        <table:table-row table:style-name="TableRow123">
          <table:table-cell table:style-name="TableCell124">
            <text:p text:style-name="P125">國中組</text:p>
          </table:table-cell>
          <table:table-cell table:style-name="TableCell126">
            <text:p text:style-name="P127">1名</text:p>
          </table:table-cell>
          <table:table-cell table:style-name="TableCell128">
            <text:p text:style-name="P129">2名</text:p>
          </table:table-cell>
          <table:table-cell table:style-name="TableCell130">
            <text:p text:style-name="P131">3名</text:p>
          </table:table-cell>
          <table:table-cell table:style-name="TableCell132">
            <text:p text:style-name="P133">6名</text:p>
          </table:table-cell>
        </table:table-row>
        <table:table-row table:style-name="TableRow134">
          <table:table-cell table:style-name="TableCell135">
            <text:p text:style-name="P136">圖書禮卷</text:p>
          </table:table-cell>
          <table:table-cell table:style-name="TableCell137">
            <text:p text:style-name="P138">500元</text:p>
          </table:table-cell>
          <table:table-cell table:style-name="TableCell139">
            <text:p text:style-name="P140">300元</text:p>
          </table:table-cell>
          <table:table-cell table:style-name="TableCell141">
            <text:p text:style-name="P142">200元</text:p>
          </table:table-cell>
          <table:table-cell table:style-name="TableCell143">
            <text:p text:style-name="P144"/>
          </table:table-cell>
        </table:table-row>
      </table:table>
      <text:p text:style-name="P145">各組前三名及佳作，得獎學生頒發獎狀鼓勵之，指導老師前三名給予嘉獎乙次，佳作頒發獎狀鼓勵之。</text:p>
      <text:p text:style-name="P146"><text:span text:style-name="T147"><text:s text:c="2"/></text:span><text:span text:style-name="T148">二、</text:span><text:span text:style-name="T149">本活動辦理完畢後，</text:span><text:span text:style-name="T150">相關工作人員依</text:span><text:span text:style-name="T151">「嘉義縣國民中小學校長教師職員獎勵基準」及「公立高級中等以下學校校長</text:span><text:span text:style-name="T152">/</text:span><text:span text:style-name="T153">教師成績考核辦法」</text:span><text:span text:style-name="T154">核予</text:span><text:span text:style-name="T155">敘獎。</text:span></text:p>
      <text:p text:style-name="P156">拾、本實施計畫奉核後實施，修正時亦同。<text:line-break/></text:p>
      <text:p text:style-name="P157"/>
      <text:p text:style-name="P158"/>
      <text:p text:style-name="P159"/>
      <text:p text:style-name="P160">附件一：</text:p>
      <text:p text:style-name="P161"><text:span text:style-name="T162">110</text:span><text:span text:style-name="T163">年度生命教育四格漫畫比賽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學校名稱</text:p>
          </table:table-cell>
          <table:table-cell table:style-name="TableCell171">
            <text:p text:style-name="P172"><text:s text:c="4"/></text:p>
          </table:table-cell>
        </table:table-row>
        <table:table-row table:style-name="TableRow173">
          <table:table-cell table:style-name="TableCell174">
            <text:p text:style-name="P175">參賽組別</text:p>
          </table:table-cell>
          <table:table-cell table:style-name="TableCell176">
            <text:p text:style-name="P177"><text:s text:c="13"/>組</text:p>
          </table:table-cell>
        </table:table-row>
        <table:table-row table:style-name="TableRow178">
          <table:table-cell table:style-name="TableCell179">
            <text:p text:style-name="P180">學生姓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作品主題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老師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7">
      <style:text-properties style:font-name="Times New Roman" style:font-size-complex="12pt" fo:hyphenate="false"/>
    </style:style>
    <style:style style:name="標題1字元1" style:display-name="標題 1 字元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2" style:display-name="純文字 字元2" style:family="text">
      <style:text-properties style:font-name="細明體" style:font-name-asian="細明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/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B2" style:display-name="B2" style:family="paragraph" style:parent-style-name="內文" style:list-style-name="LFO8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 style:parent-style-name="預設段落字型"/>
    <style:style style:name="註釋標題字元1" style:display-name="註釋標題 字元1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純文字20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內文10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8" style:display-name="LFO8">
      <text:list-level-style-number text:level="1" text:style-name="WW_CharLFO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1-10-01T01:36:00Z</meta:creation-date>
    <dc:date>2021-10-01T01:36:00Z</dc:date>
    <meta:print-date>2020-11-07T01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