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text-autospace="none" fo:line-height="0.3333in"/>
    </style:style>
    <style:style style:name="P8" style:parent-style-name="內文" style:family="paragraph">
      <style:paragraph-properties style:text-autospace="none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text-autospace="none" fo:line-height="0.3333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1" style:family="paragraph">
      <style:paragraph-properties style:text-autospace="none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2" style:parent-style-name="內文" style:list-style-name="LFO1" style:family="paragraph">
      <style:paragraph-properties style:text-autospace="none" fo:line-height="0.3333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style:text-autospace="none" fo:line-height="0.3333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1" style:family="paragraph">
      <style:paragraph-properties style:text-autospace="none" fo:line-height="0.3333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三、</text:span><text:span text:style-name="T3">110<text:s/></text:span><text:span text:style-name="T4">年全國性多語多元文化繪本親子共讀心得感想甄選活動</text:span><text:span text:style-name="T5"><text:s/></text:span></text:p>
      <text:p text:style-name="P6">報<text:s/>名<text:s/>表</text:p>
      <text:p text:style-name="P7"><draw:custom-shape svg:x="1.26042in" svg:y="1.88542in" svg:width="6.12778in" svg:height="3.41667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p>
      <text:p text:style-name="P8"><text:s/><text:span text:style-name="T9">報名組別</text:span><text:span text:style-name="T10"><text:s/>: <text:s text:c="8"/></text:span><text:span text:style-name="T11">閱讀書名</text:span><text:span text:style-name="T12"><text:s/>: <text:s text:c="11"/>ISBN</text:span><text:span text:style-name="T13">號碼</text:span><text:span text:style-name="T14">: <text:s text:c="7"/></text:span></text:p>
      <text:p text:style-name="P15"><text:s/>校名(全銜) :</text:p>
      <text:p text:style-name="P16"><text:span text:style-name="T17"><text:s text:c="2"/></text:span><text:span text:style-name="T18">請填寫全名</text:span><text:span text:style-name="T19">(</text:span><text:span text:style-name="T20">含鄉鎮</text:span><text:span text:style-name="T21">)</text:span></text:p>
      <text:p text:style-name="P22"><text:s/>作者姓名<text:s/>: <text:s text:c="19"/>年級<text:s/>: <text:s text:c="3"/>年<text:s text:c="4"/>班</text:p>
      <text:p text:style-name="P23"><text:s/>作者身分證字號<text:s/>:<text:s/><text:line-break/><text:s/>指導老師:</text:p>
      <text:p text:style-name="P24"><text:s/>學校承辦人姓名：</text:p>
      <text:p text:style-name="P25"><text:s/>學校承辦人電話：<text:s/></text:p>
      <text:p text:style-name="P26"><text:s/>學校承辦人<text:s/>e-mail: <text:s text:c="30"/></text:p>
      <text:p text:style-name="P27"><text:s text:c="2"/>(必填，如得獎後聯繫之用)<text:s/></text:p>
      <text:p text:style-name="P28"/>
      <text:p text:style-name="P29">注意事項：<text:s/></text:p>
      <text:list text:style-name="LFO1" text:continue-numbering="true">
        <text:list-item>
          <text:p text:style-name="P30"><text:span text:style-name="T31">作品請勿留下任何足以辨識個人身分的資料；每人限投稿</text:span><text:span text:style-name="T32"><text:s/>1<text:s/></text:span><text:span text:style-name="T33">件，每件作品</text:span><text:span text:style-name="T34">，</text:span><text:span text:style-name="T35">每件作品作者</text:span><text:span text:style-name="T36">1</text:span><text:span text:style-name="T37">人</text:span><text:span text:style-name="T38">，指導老師</text:span><text:span text:style-name="T39">1</text:span><text:span text:style-name="T40">人為限。</text:span><text:span text:style-name="T41"> </text:span></text:p>
        </text:list-item>
        <text:list-item>
          <text:p text:style-name="P42"><text:span text:style-name="T43">請下載並填妥「報名表」及「授權同意書」後連同作品分別掃描（需清楚可讀，若無法辨識，由作者或法定代理人自行負責）上傳，於</text:span><text:span text:style-name="T44"><text:s/></text:span><text:span text:style-name="T45">110</text:span><text:span text:style-name="T46">年</text:span><text:span text:style-name="T47"><text:s/>11<text:s/></text:span><text:span text:style-name="T48">月</text:span><text:span text:style-name="T49"><text:s/>1<text:s/></text:span><text:span text:style-name="T50">日</text:span><text:span text:style-name="T51">(</text:span><text:span text:style-name="T52">一</text:span><text:span text:style-name="T53">)</text:span><text:span text:style-name="T54">前完成線上報名。</text:span><text:span text:style-name="T55"><text:s/></text:span></text:p>
        </text:list-item>
        <text:list-item>
          <text:p text:style-name="P56"><text:span text:style-name="T57">得獎名單預計於</text:span><text:span text:style-name="T58"><text:s/></text:span><text:span text:style-name="T59">110<text:s/></text:span><text:span text:style-name="T60">年</text:span><text:span text:style-name="T61"><text:s/>12<text:s/></text:span><text:span text:style-name="T62">月</text:span><text:span text:style-name="T63"><text:s/>3<text:s/></text:span><text:span text:style-name="T64">日</text:span><text:span text:style-name="T65">前，公布於「</text:span><text:span text:style-name="T66">110</text:span><text:span text:style-name="T67">年全國性多語多元文化繪本親子共讀心得感想徵選」專屬平台</text:span><text:span text:style-name="T68"><text:s/>(https://newres.k12ea.gov.tw/)</text:span><text:span text:style-name="T69">、臺東縣政府教育處網站及岩灣國小網站首頁。</text:span></text:p>
        </text:list-item>
        <text:list-item>
          <text:p text:style-name="P70"><text:span text:style-name="T71">頒獎典禮暫定於</text:span><text:span text:style-name="T72"><text:s/></text:span><text:span text:style-name="T73">110</text:span><text:span text:style-name="T74">年</text:span><text:span text:style-name="T75">12</text:span><text:span text:style-name="T76">月</text:span><text:span text:style-name="T77">25</text:span><text:span text:style-name="T78">日</text:span><text:span text:style-name="T79">(</text:span><text:span text:style-name="T80">星期六</text:span><text:span text:style-name="T81">)</text:span><text:span text:style-name="T82">辦理，屆時頒獎典禮流程及邀</text:span><text:span text:style-name="T83"><text:s/></text:span><text:span text:style-name="T84">請卡事宜將另行寄發至各校承辦人，請予</text:span><text:span text:style-name="T85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s43</dc:creator>
    <meta:creation-date>2021-10-06T06:52:00Z</meta:creation-date>
    <dc:date>2021-10-06T06:5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