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·s²Ó©úÅé" svg:font-family="·s²Ó©úÅé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0.2986in" fo:margin-left="0.1479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P10" style:parent-style-name="內文" style:family="paragraph">
      <style:paragraph-properties style:text-autospace="none" fo:margin-top="0.0027in" fo:line-height="0.1527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/>
    </style:style>
    <style:style style:name="P11" style:parent-style-name="內文" style:family="paragraph">
      <style:paragraph-properties style:text-autospace="none" fo:text-align="center" fo:margin-right="-0.0138in"/>
    </style:style>
    <style:style style:name="T1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41in" style:text-scale="78%" style:letter-kerning="false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78%" style:letter-kerning="false" fo:font-size="18pt" style:font-size-asian="18pt" style:font-size-complex="16pt"/>
    </style:style>
    <style:style style:name="P22" style:parent-style-name="內文" style:family="paragraph">
      <style:paragraph-properties style:text-autospace="none" fo:margin-top="0.009in" fo:line-height="0.1111in"/>
      <style:text-properties style:font-name="標楷體" style:font-name-asian="標楷體" style:font-name-complex="新細明體" fo:font-weight="bold" style:font-weight-asian="bold" fo:color="#000000" style:letter-kerning="false" fo:font-size="8pt" style:font-size-asian="8pt" style:font-size-complex="8pt"/>
    </style:style>
    <style:style style:name="P23" style:parent-style-name="內文" style:family="paragraph">
      <style:paragraph-properties style:text-autospace="none" fo:line-height="0.1388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>
          <style:column style:rel-width="2935*" fo:start-indent="0in" fo:end-indent="0.7986in"/>
          <style:column style:rel-width="7185*" fo:start-indent="0.7986in" fo:end-indent="0in"/>
        </style:columns>
      </style:section-properties>
    </style:style>
    <style:style style:name="P25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margin-top="0.0076in" fo:line-height="0.3333in"/>
    </style:style>
    <style:style style:name="P27" style:parent-style-name="內文" style:family="paragraph">
      <style:paragraph-properties style:text-autospace="none" fo:text-align="justify" fo:margin-top="0.0145in" fo:line-height="0.2777in" fo:margin-right="0.0659in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BFBF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新細明體" fo:color="#BFBF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" fo:color="#BFBF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text-align="justify" fo:margin-top="0.0145in" fo:line-height="0.2777in" fo:margin-right="-3.879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" style:parent-style-name="內文" style:list-style-name="LFO1" style:family="paragraph">
      <style:paragraph-properties style:text-autospace="none" fo:line-height="0.2638in" fo:margin-right="-0.43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break-before="column" style:text-autospace="none" fo:line-height="0.2638in" fo:margin-right="-0.0138in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46" style:parent-style-name="內文" style:family="paragraph">
      <style:paragraph-properties style:text-autospace="none" fo:text-align="justify" fo:margin-top="0.0145in" fo:line-height="0.2638in" fo:margin-left="0.368in" fo:margin-right="0.0659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fo:letter-spacing="-0.018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7" style:parent-style-name="內文" style:family="paragraph">
      <style:paragraph-properties style:text-autospace="none" fo:margin-top="0.0618in" fo:line-height="0.2638in" fo:margin-left="0.368in" fo:margin-right="-0.2159in" fo:text-indent="-0.295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0.002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1" style:parent-style-name="內文" style:family="paragraph">
      <style:paragraph-properties style:text-autospace="none" fo:line-height="0.2638in" fo:margin-left="0.0729in" fo:margin-right="-0.013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BFBFBF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P126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text-scale="99%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letter-spacing="0.0277i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·s²Ó©úÅé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text-autospace="none" fo:line-height="0.2638in" fo:margin-left="0.1562in" fo:margin-right="-0.0138in" fo:text-indent="1.75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2.4965in"/>
          <style:tab-stop style:type="left" style:position="5.8298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0.9131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text-autospace="none" fo:margin-top="0.1666in" fo:line-height="0.2638in" fo:margin-left="0.1562in" fo:margin-right="-0.0138in" fo:text-indent="0.1944in">
        <style:tab-stops>
          <style:tab-stop style:type="left" style:position="1.2881in"/>
          <style:tab-stop style:type="left" style:position="3.0104in"/>
          <style:tab-stop style:type="left" style:position="5.5104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4.9131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text-scale="99%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letter-spacing="0.0277in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·s²Ó©úÅé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text-autospace="none" fo:line-height="0.2638in" fo:margin-left="1.0729in" fo:margin-right="-0.013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新細明體" fo:color="#000000" style:text-scale="99%" style:letter-kerning="false" style:text-position="-3.5% 100%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P239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0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1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2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3" style:parent-style-name="內文" style:family="paragraph">
      <style:paragraph-properties style:text-autospace="none" fo:line-height="0.2638in" fo:margin-left="0.1562in" fo:margin-right="-0.0138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color="#BFBFBF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color="#BFBFBF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fo:color="#BFBFBF" style:letter-kerning="false" fo:font-size="14pt" style:font-size-asian="14pt" style:font-size-complex="14pt"/>
    </style:style>
    <style:style style:name="P248" style:parent-style-name="內文" style:family="paragraph">
      <style:paragraph-properties style:text-autospace="none" fo:line-height="0.3333in" fo:margin-left="0.8166in" fo:margin-right="-0.0138in">
        <style:tab-stops>
          <style:tab-stop style:type="left" style:position="0.7388in"/>
          <style:tab-stop style:type="left" style:position="1.4888in"/>
          <style:tab-stop style:type="left" style:position="2.3638in"/>
          <style:tab-stop style:type="left" style:position="3.3638in"/>
          <style:tab-stop style:type="left" style:position="4.2388in"/>
          <style:tab-stop style:type="left" style:position="5.1138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4" style:parent-style-name="內文" style:master-page-name="MP3" style:family="paragraph">
      <style:paragraph-properties fo:break-before="page" style:text-autospace="none" fo:line-height="0.3333in"/>
      <style:text-properties fo:font-size="1pt" style:font-size-asian="1pt" style:font-size-complex="1pt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</text:span><text:span text:style-name="T3">件</text:span><text:span text:style-name="T4">二</text:span><text:span text:style-name="T5">、</text:span><text:span text:style-name="T6">授</text:span><text:span text:style-name="T7">權同</text:span><text:span text:style-name="T8">意</text:span><text:span text:style-name="T9">書</text:span></text:p>
      <text:p text:style-name="P10"/>
      <text:p text:style-name="P11"><text:span text:style-name="T12">110</text:span><text:span text:style-name="T13">年</text:span><text:span text:style-name="T14">全國性多語</text:span><text:span text:style-name="T15">多</text:span><text:span text:style-name="T16">元文化繪本親子共</text:span><text:span text:style-name="T17">讀</text:span><text:span text:style-name="T18">心得感想甄選活動</text:span><text:span text:style-name="T19">著</text:span><text:span text:style-name="T20">作權授權同意</text:span><text:span text:style-name="T21">書</text:span></text:p>
      <text:p text:style-name="P22"/>
      <text:p text:style-name="P23"><text:span text:style-name="T24"><draw:custom-shape svg:x="0.61736in" svg:y="1.77083in" svg:width="7.34028in" svg:height="9.375in" draw:z-index="251659264" draw:id="id0" draw:style-name="a0" draw:name="矩形 5" text:anchor-type="paragraph"><svg:title/><svg:desc/><draw:enhanced-geometry draw:type="non-primitive" svg:viewBox="0 0 21600 21600" draw:enhanced-path="M 0 0 L 21600 0 21600 21600 0 21600 Z N"/></draw:custom-shape></text:span></text:p>
      <text:section text:name="Sect1" text:style-name="S1">
        <text:p text:style-name="P25"/>
        <text:p text:style-name="P26"><draw:frame draw:z-index="251661312" draw:id="id1" draw:style-name="a1" draw:name="文字方塊 4" text:anchor-type="paragraph" svg:x="0.42361in" svg:y="0.21458in" svg:width="6.33264in" svg:height="0.78403in" style:rel-width="scale" style:rel-height="scale"><draw:text-box><text:p text:style-name="P27"><text:span text:style-name="T28">參賽人員</text:span><text:span text:style-name="T29">:_________________________________________</text:span><text:span text:style-name="T30"><text:s/>(</text:span><text:span text:style-name="T31">作者簽名</text:span><text:span text:style-name="T32">)</text:span><text:span text:style-name="T33"><text:s text:c="64"/></text:span><text:span text:style-name="T34"><text:s text:c="133"/></text:span></text:p><text:p text:style-name="P35">作品名稱:____________________________________________________ <text:s text:c="10"/></text:p></draw:text-box><svg:title/><svg:desc/></draw:frame></text:p>
        <text:p text:style-name="P36"/>
        <text:p text:style-name="P37"/>
        <text:list text:style-name="LFO1" text:continue-numbering="true">
          <text:list-item>
            <text:p text:style-name="P38">授權內容：</text:p>
          </text:list-item>
        </text:list>
        <text:soft-page-break/>
        <text:p text:style-name="P39"><text:span text:style-name="T40">著</text:span><text:span text:style-name="T41">作</text:span><text:span text:style-name="T42">權</text:span><text:span text:style-name="T43">授</text:span><text:span text:style-name="T44">權</text:span><text:span text:style-name="T45">書</text:span></text:p>
      </text:section>
      <text:section text:name="Sect2" text:style-name="S2">
        <text:soft-page-break/>
        <text:p text:style-name="P46"><text:span text:style-name="T47">立書人同意授權本活動主辦單</text:span><text:span text:style-name="T48">位</text:span><text:span text:style-name="T49">(</text:span><text:span text:style-name="T50">教育部國民及學前教育署</text:span><text:span text:style-name="T51">)</text:span><text:span text:style-name="T52">將典藏授權標的及其說</text:span><text:span text:style-name="T53">明、</text:span><text:span text:style-name="T54">圖像</text:span><text:span text:style-name="T55"><text:s/></text:span><text:span text:style-name="T56">不限地域、時間、次</text:span><text:span text:style-name="T57">數</text:span><text:span text:style-name="T58">，利用本著作並將作</text:span><text:span text:style-name="T59">品</text:span><text:span text:style-name="T60">依實際狀況有增減作</text:span><text:span text:style-name="T61">品</text:span><text:span text:style-name="T62">字數，包括以任</text:span><text:span text:style-name="T63">何</text:span><text:span text:style-name="T64">形</text:span><text:span text:style-name="T65"><text:s/></text:span><text:span text:style-name="T66">式行使重製、展覽、</text:span><text:span text:style-name="T67">報</text:span><text:span text:style-name="T68">導、印製、數位化、</text:span><text:span text:style-name="T69">編</text:span><text:span text:style-name="T70">輯、出版、印刷、研</text:span><text:span text:style-name="T71">究</text:span><text:span text:style-name="T72">、推廣、宣傳、</text:span><text:span text:style-name="T73">公</text:span><text:span text:style-name="T74">開</text:span><text:span text:style-name="T75"><text:s/></text:span><text:span text:style-name="T76">展示、文宣廣告，以</text:span><text:span text:style-name="T77">及</text:span><text:span text:style-name="T78">在報章、雜誌、媒體</text:span><text:span text:style-name="T79">或</text:span><text:span text:style-name="T80">刊物發表等相關用途</text:span><text:span text:style-name="T81">、</text:span><text:span text:style-name="T82">上載網路及建置</text:span><text:span text:style-name="T83">於</text:span><text:span text:style-name="T84">網</text:span><text:span text:style-name="T85"><text:s/></text:span><text:span text:style-name="T86">際網路公開傳輸等方</text:span><text:span text:style-name="T87">式</text:span><text:span text:style-name="T88">。主辦單位並得再授</text:span><text:span text:style-name="T89">權</text:span><text:span text:style-name="T90">他人為上列方式之推</text:span><text:span text:style-name="T91">廣</text:span><text:span text:style-name="T92">利用，得獎者不</text:span><text:span text:style-name="T93">得</text:span><text:span text:style-name="T94">以</text:span><text:span text:style-name="T95"><text:s/></text:span><text:span text:style-name="T96">任何名義向主辦單位要求報酬、授權金或賠償金等。</text:span></text:p>
        <text:p text:style-name="P97"><text:span text:style-name="T98">二、著作權聲明：</text:span><text:span text:style-name="T99"><text:s/></text:span><text:span text:style-name="T100">立書人擔保本著作係</text:span><text:span text:style-name="T101">立</text:span><text:span text:style-name="T102">書人之原創性著作</text:span><text:span text:style-name="T103">，</text:span><text:span text:style-name="T104">且</text:span><text:span text:style-name="T105">未運用同一作品參與</text:span><text:span text:style-name="T106">其</text:span><text:span text:style-name="T107">他類</text:span><text:span text:style-name="T108">似</text:span><text:span text:style-name="T109">徵選活動，亦</text:span><text:span text:style-name="T110"><text:s/></text:span><text:span text:style-name="T111">未運用曾獲獎或已編</text:span><text:span text:style-name="T112">輯</text:span><text:span text:style-name="T113">、出版成書之作品參</text:span><text:span text:style-name="T114">與</text:span><text:span text:style-name="T115">本徵選活</text:span><text:span text:style-name="T116">動</text:span><text:span text:style-name="T117">，且未侵</text:span><text:span text:style-name="T118">害</text:span><text:span text:style-name="T119">任何第三人之智</text:span><text:span text:style-name="T120">慧財產權。</text:span></text:p>
        <text:p text:style-name="P121"><text:span text:style-name="T122">三、未成年作者由其法定代理人同意簽名</text:span><text:span text:style-name="T123">(</text:span><text:span text:style-name="T124">以下為法定代理人填寫</text:span><text:span text:style-name="T125">)</text:span></text:p>
        <text:p text:style-name="P126"><text:span text:style-name="T127">戶籍地址：</text:span><text:span text:style-name="T128">□□□</text:span><text:span text:style-name="T129"><text:s/></text:span><text:span text:style-name="T130"><text:s/></text:span><text:span text:style-name="T131"><text:tab/></text:span><text:span text:style-name="T132">(</text:span><text:span text:style-name="T133">縣市</text:span><text:span text:style-name="T134">)<text:s/></text:span><text:span text:style-name="T135"><text:tab/></text:span><text:span text:style-name="T136">(</text:span><text:span text:style-name="T137">區</text:span><text:span text:style-name="T138">市鄉</text:span><text:span text:style-name="T139">鎮</text:span><text:span text:style-name="T140">)<text:s/></text:span><text:span text:style-name="T141"><text:tab/></text:span><text:span text:style-name="T142">路</text:span><text:span text:style-name="T143"><text:s/></text:span><text:span text:style-name="T144"><text:tab/></text:span><text:span text:style-name="T145">段</text:span><text:span text:style-name="T146"><text:s/></text:span></text:p>
        <text:p text:style-name="P147"><text:span text:style-name="T148">里</text:span><text:span text:style-name="T149"><text:s/></text:span><text:span text:style-name="T150">鄰</text:span><text:span text:style-name="T151"><text:s/></text:span><text:span text:style-name="T152"><text:s/></text:span><text:span text:style-name="T153">巷</text:span><text:span text:style-name="T154"><text:s text:c="2"/></text:span><text:span text:style-name="T155">弄</text:span><text:span text:style-name="T156"><text:s text:c="3"/></text:span><text:span text:style-name="T157"><text:tab/></text:span><text:span text:style-name="T158">號</text:span><text:span text:style-name="T159"><text:s/></text:span><text:span text:style-name="T160"><text:tab/></text:span><text:span text:style-name="T161">樓</text:span><text:span text:style-name="T162"><text:s/></text:span></text:p>
        <text:p text:style-name="P163"><text:span text:style-name="T164">立書人姓名：</text:span><text:span text:style-name="T165"><text:s text:c="3"/></text:span><text:span text:style-name="T166"><text:s text:c="2"/></text:span><text:span text:style-name="T167">身分證字號：</text:span><text:span text:style-name="T168"><text:s/></text:span><text:span text:style-name="T169"><text:tab/></text:span></text:p>
        <text:p text:style-name="P170"><text:span text:style-name="T171">生日：</text:span><text:span text:style-name="T172"><text:s/></text:span><text:span text:style-name="T173"><text:tab/></text:span><text:span text:style-name="T174">年</text:span><text:span text:style-name="T175"><text:s/></text:span><text:span text:style-name="T176"><text:s text:c="2"/></text:span><text:span text:style-name="T177">月</text:span><text:span text:style-name="T178"><text:s/></text:span><text:span text:style-name="T179"><text:s text:c="2"/></text:span><text:span text:style-name="T180">日</text:span></text:p>
        <text:p text:style-name="P181"><text:span text:style-name="T182"><text:s text:c="2"/></text:span><text:span text:style-name="T183">聯絡電話：</text:span><text:span text:style-name="T184">( <text:s text:c="3"/>)</text:span><text:span text:style-name="T185"><text:s/></text:span><text:span text:style-name="T186"><text:tab/></text:span><text:span text:style-name="T187">行動電話：</text:span><text:span text:style-name="T188"><text:s text:c="3"/></text:span></text:p>
        <text:p text:style-name="P189"><text:span text:style-name="T190"><text:s text:c="4"/></text:span><text:span text:style-name="T191">電子信箱：</text:span><text:span text:style-name="T192"><text:s/></text:span><text:span text:style-name="T193"><text:tab/></text:span></text:p>
        <text:p text:style-name="P194"><text:span text:style-name="T195"><text:s text:c="4"/></text:span><text:span text:style-name="T196">通訊地址：</text:span><text:span text:style-name="T197">□□□</text:span><text:span text:style-name="T198"><text:s/></text:span><text:span text:style-name="T199"><text:s/></text:span><text:span text:style-name="T200"><text:tab/></text:span><text:span text:style-name="T201">(</text:span><text:span text:style-name="T202">縣市</text:span><text:span text:style-name="T203">)<text:s/></text:span><text:span text:style-name="T204"><text:tab/></text:span><text:span text:style-name="T205">(</text:span><text:span text:style-name="T206">區</text:span><text:span text:style-name="T207">市鄉</text:span><text:span text:style-name="T208">鎮</text:span><text:span text:style-name="T209">)<text:s/></text:span><text:span text:style-name="T210"><text:tab/></text:span><text:span text:style-name="T211">路</text:span><text:span text:style-name="T212"><text:s/></text:span><text:span text:style-name="T213"><text:tab/></text:span><text:span text:style-name="T214">段</text:span><text:span text:style-name="T215"><text:s text:c="2"/></text:span></text:p>
        <text:p text:style-name="P216"><text:span text:style-name="T217"><text:s text:c="4"/></text:span><text:span text:style-name="T218"><text:s text:c="2"/></text:span><text:span text:style-name="T219">里</text:span><text:span text:style-name="T220"><text:s/></text:span><text:span text:style-name="T221"><text:tab/></text:span><text:span text:style-name="T222">鄰</text:span><text:span text:style-name="T223"><text:s/></text:span><text:span text:style-name="T224"><text:tab/></text:span><text:span text:style-name="T225">巷</text:span><text:span text:style-name="T226"><text:s/></text:span><text:span text:style-name="T227"><text:tab/></text:span><text:span text:style-name="T228">弄</text:span><text:span text:style-name="T229"><text:s/></text:span><text:span text:style-name="T230"><text:tab/></text:span><text:span text:style-name="T231">號</text:span><text:span text:style-name="T232"><text:s/></text:span><text:span text:style-name="T233"><text:tab/></text:span><text:span text:style-name="T234">樓</text:span><text:span text:style-name="T235"><text:s/></text:span></text:p>
        <text:p text:style-name="P236"><text:span text:style-name="T237">□</text:span><text:span text:style-name="T238">同戶籍地址</text:span></text:p>
        <text:p text:style-name="P239"><text:s text:c="4"/>此致<text:line-break/>教育部國民及學前教育署</text:p>
        <text:p text:style-name="P240">臺東縣政府</text:p>
        <text:p text:style-name="P241">臺東縣臺東市岩灣國民小學</text:p>
        <text:p text:style-name="P242"/>
        <text:p text:style-name="P243"><text:span text:style-name="T244">立書人簽章：</text:span><text:span text:style-name="T245">(</text:span><text:span text:style-name="T246">法定代理人簽名</text:span><text:span text:style-name="T247">)</text:span></text:p>
        <text:p text:style-name="P248"><text:span text:style-name="T249">中</text:span><text:span text:style-name="T250"><text:tab/></text:span><text:span text:style-name="T251">華</text:span><text:span text:style-name="T252"><text:tab/></text:span><text:span text:style-name="T253">民</text:span><text:span text:style-name="T254"><text:tab/></text:span><text:span text:style-name="T255">國</text:span><text:span text:style-name="T256"><text:s text:c="2"/>110</text:span><text:span text:style-name="T257"><text:tab/></text:span><text:span text:style-name="T258">年</text:span><text:span text:style-name="T259"><text:tab/><text:s text:c="2"/></text:span><text:span text:style-name="T260">月</text:span><text:span text:style-name="T261"><text:s text:c="2"/></text:span><text:span text:style-name="T262"><text:tab/><text:s text:c="2"/></text:span><text:span text:style-name="T263">日</text:span></text:p>
      </text:section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·s²Ó©úÅé" svg:font-family="·s²Ó©úÅé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77in" fo:page-height="11.6944in" style:print-orientation="portrait" fo:margin-top="0.2958in" fo:margin-left="0.6388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ts43</dc:creator>
    <meta:creation-date>2021-10-06T06:53:00Z</meta:creation-date>
    <dc:date>2021-10-06T06:53:00Z</dc: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9" meta:row-count="4" meta:non-whitespace-character-count="588"/>
  </office:meta>
</office:document-meta>
</file>