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50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472in" fo:margin-left="0.9243in" fo:text-indent="-0.924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9243in" fo:text-indent="-0.9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1.4111in" fo:text-indent="-1.41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472in" fo:margin-left="0.63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63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63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6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3472in" fo:margin-left="0.63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63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1.2166in" fo:text-indent="-1.2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3472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Times New Roman" style:font-size-complex="12pt"/>
    </style:style>
    <style:style style:name="P84" style:parent-style-name="內文" style:family="paragraph">
      <style:paragraph-properties fo:line-height="0.3472in"/>
      <style:text-properties style:font-name="Times New Roman" style:font-size-complex="12pt"/>
    </style:style>
    <style:style style:name="P85" style:parent-style-name="內文" style:family="paragraph">
      <style:paragraph-properties fo:line-height="0.3472in"/>
      <style:text-properties style:font-name="Times New Roman" style:font-size-complex="12pt"/>
    </style:style>
    <style:style style:name="P86" style:parent-style-name="內文" style:family="paragraph">
      <style:paragraph-properties fo:line-height="0.3472in"/>
      <style:text-properties style:font-name="Times New Roman" style:font-size-complex="12pt"/>
    </style:style>
    <style:style style:name="P87" style:parent-style-name="內文" style:family="paragraph">
      <style:paragraph-properties fo:line-height="0.3472in"/>
      <style:text-properties style:font-name="Times New Roman" style:font-size-complex="12pt"/>
    </style:style>
    <style:style style:name="P88" style:parent-style-name="內文" style:family="paragraph">
      <style:paragraph-properties fo:line-height="0.3472in"/>
      <style:text-properties style:font-name="Times New Roman" style:font-size-complex="12pt"/>
    </style:style>
    <style:style style:name="P89" style:parent-style-name="內文" style:family="paragraph">
      <style:paragraph-properties fo:line-height="0.3472in"/>
      <style:text-properties style:font-name="Times New Roman" style:font-size-complex="12pt"/>
    </style:style>
    <style:style style:name="P90" style:parent-style-name="內文" style:family="paragraph">
      <style:paragraph-properties fo:line-height="0.3472in"/>
      <style:text-properties style:font-name="Times New Roman" style:font-size-complex="12pt"/>
    </style:style>
    <style:style style:name="P91" style:parent-style-name="內文" style:family="paragraph">
      <style:paragraph-properties fo:line-height="0.3472in"/>
      <style:text-properties style:font-name="Times New Roman" style:font-size-complex="12pt"/>
    </style:style>
    <style:style style:name="P92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93" style:parent-style-name="內文" style:family="paragraph">
      <style:text-properties style:font-name="標楷體" style:font-name-asian="標楷體"/>
    </style:style>
    <style:style style:name="TableColumn95" style:family="table-column">
      <style:table-column-properties style:column-width="1.2763in"/>
    </style:style>
    <style:style style:name="TableColumn96" style:family="table-column">
      <style:table-column-properties style:column-width="5.4847in"/>
    </style:style>
    <style:style style:name="Table94" style:family="table">
      <style:table-properties style:width="6.76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15" style:family="table-row">
      <style:table-row-properties style:min-row-height="6.1777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18" style:family="table-row">
      <style:table-row-properties style:min-row-height="0.4972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letter-kerning="false" fo:font-size="14pt" style:font-size-asian="14pt" style:font-size-complex="10pt"/>
    </style:style>
    <style:style style:name="P12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22" style:parent-style-name="內文" style:family="paragraph">
      <style:paragraph-properties fo:line-height="0.3472in"/>
      <style:text-properties style:font-name="Times New Roman" style:font-size-complex="12pt"/>
    </style:style>
  </office:automatic-styles>
  <office:body>
    <office:text text:use-soft-page-breaks="true">
      <text:p text:style-name="P1">子計畫17:「嘉縣特教資訊」第19期出刊計畫</text:p>
      <text:p text:style-name="P4"/>
      <text:p text:style-name="P5"><text:span text:style-name="T6">壹、依據：</text:span><text:span text:style-name="T7">嘉義縣特殊教育資源中心</text:span><text:span text:style-name="T8">110</text:span><text:span text:style-name="T9">年度工作計畫。</text:span></text:p>
      <text:p text:style-name="P10"><text:span text:style-name="T11">貳、目的：</text:span><text:span text:style-name="T12">本刊為提供嘉義縣特殊教育資訊交流，以特殊教育理論與實務為討論重心，推廣各項特教觀念，交換特殊教育相關資訊、提昇教育品質為發行宗旨。</text:span></text:p>
      <text:p text:style-name="P13"><text:span text:style-name="T14">參、徵稿內容：</text:span><text:span text:style-name="T15">凡有關特殊教育相關之「特教新知」、「特教專文」、「學校特教活動報導」、「特殊教育學生家長親職教育」﹑「</text:span><text:span text:style-name="T16">教師教學經驗分享」、「特教學生作品</text:span><text:span text:style-name="T17">(</text:span><text:span text:style-name="T18">圖、文</text:span><text:span text:style-name="T19">)</text:span><text:span text:style-name="T20">」﹑「一般學生有關特殊教育的文章或作品」均歡迎投稿。</text:span></text:p>
      <text:p text:style-name="P21">參、投稿注意事項：</text:p>
      <text:p text:style-name="P22"><text:span text:style-name="T23">一、請以電子檔投稿，文字稿請用</text:span><text:span text:style-name="T24">word</text:span><text:span text:style-name="T25">檔</text:span><text:span text:style-name="T26">(</text:span><text:span text:style-name="T27">如附件</text:span><text:span text:style-name="T28">)</text:span><text:span text:style-name="T29">，文字檔若附相片，</text:span><text:span text:style-name="T30">相片檔請單獨另附，勿插入</text:span><text:span text:style-name="T31">word</text:span><text:span text:style-name="T32">內以利排版，</text:span><text:span text:style-name="T33">另請注意相片公開之智慧財產權。</text:span></text:p>
      <text:p text:style-name="P34"><text:span text:style-name="T35">二、學生作品除圖檔外請</text:span><text:span text:style-name="T36">務必附上說明檔</text:span><text:span text:style-name="T37">。</text:span></text:p>
      <text:p text:style-name="P38">三、來稿經刊登致贈，恕不退件，請自行保留原稿。</text:p>
      <text:p text:style-name="P39"><text:span text:style-name="T40">四、來稿請於文稿或說明檔末端註明：</text:span><text:span text:style-name="T41">姓名、服務單位、職稱、聯絡電話及通訊地址</text:span><text:span text:style-name="T42">(</text:span><text:span text:style-name="T43">務必註明</text:span><text:span text:style-name="T44">)</text:span><text:span text:style-name="T45">。</text:span></text:p>
      <text:p text:style-name="P46">肆、稿酬：</text:p>
      <text:p text:style-name="P47"><text:span text:style-name="T48">一、來稿經刊登本縣教育同仁﹑專家學者﹑家長每篇致贈獎狀乙紙及</text:span><text:span text:style-name="T49">撰稿費</text:span><text:span text:style-name="T50">每千字</text:span><text:span text:style-name="T51">1,000</text:span><text:span text:style-name="T52">元整</text:span><text:span text:style-name="T53">。</text:span></text:p>
      <text:p text:style-name="P54"><text:span text:style-name="T55">二、學生作品（特教學生文章、作品，一般學生有關特殊教育的文章或作品）獲刊登致贈</text:span><text:span text:style-name="T56">獎狀乙紙﹑</text:span><text:span text:style-name="T57">撰稿費</text:span><text:span text:style-name="T58">每千字</text:span><text:span text:style-name="T59">1,000</text:span><text:span text:style-name="T60">元整或圖片使用費每張</text:span><text:span text:style-name="T61">300</text:span><text:span text:style-name="T62">元</text:span><text:span text:style-name="T63">。</text:span></text:p>
      <text:p text:style-name="P64"><text:span text:style-name="T65">伍、投稿處：</text:span><text:span text:style-name="T66">請於</text:span><text:span text:style-name="T67">11/7</text:span><text:span text:style-name="T68">前</text:span><text:span text:style-name="T69">E-mail</text:span><text:span text:style-name="T70">至：</text:span><text:span text:style-name="T71">s</text:span><text:a xlink:href="mailto:pccenter@mail.cyc.edu.tw" office:target-frame-name="_top" xlink:show="replace"><text:span text:style-name="T72">pccenter@mail.cyc.edu.tw</text:span></text:a><text:span text:style-name="T73">，標題「投稿嘉義縣特殊教育」。</text:span></text:p>
      <text:p text:style-name="P74"/>
      <text:p text:style-name="P75">陸、聯絡人：</text:p>
      <text:soft-page-break/>
      <text:p text:style-name="P76">一、聯<text:s/>絡<text:s/>人：特教資源中心<text:s/>蔡語溱老師<text:s/></text:p>
      <text:p text:style-name="P77">二、聯絡電話：05-2217484</text:p>
      <text:p text:style-name="P78">三、E-mail：<text:s/>spccenter@mail.cyc.edu.tw</text:p>
      <text:p text:style-name="P79">柒、本計畫奉核後公佈施行，其修正亦同。</text:p>
      <text:p text:style-name="P80"/>
      <text:p text:style-name="P81"/>
      <text:p text:style-name="P82"/>
      <text:p text:style-name="內文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附件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內文"><text:span text:style-name="T99">學校名稱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內文"><text:span text:style-name="T104">學生姓名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內文"><text:span text:style-name="T109">班級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內文"><text:span text:style-name="T114">投稿內容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備註：若有圖片請另傳jpg檔，圖畫作品請附上作品名稱及簡介。</text:p>
            <text:p text:style-name="P121"/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嘉義縣特殊教育資源中心110年工作計畫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s40</dc:creator>
    <meta:creation-date>2021-10-18T01:07:00Z</meta:creation-date>
    <dc:date>2021-10-18T01:07:00Z</dc:date>
    <meta:print-date>2021-02-17T06:1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4" meta:row-count="5" meta:non-whitespace-character-count="694"/>
  </office:meta>
</office:document-meta>
</file>