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md330</dc:creator>
    <meta:creation-date>2022-02-08T08:36:00Z</meta:creation-date>
    <dc:date>2022-08-24T04:30:00Z</dc:date>
    <meta:print-date>2022-02-08T08:24:00Z</meta:print-date>
    <meta:template xlink:href="Normal" xlink:type="simple"/>
    <meta:editing-cycles>1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