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line-height="0.3472in" fo:margin-left="0.9236in" fo:text-indent="-0.9236in">
        <style:tab-stops/>
      </style:paragraph-properties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3472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472in" fo:margin-left="1.4097in" fo:text-indent="-1.4097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472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472in" fo:margin-left="0.6388in" fo:text-indent="-0.3888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3472in" fo:margin-left="0.6388in" fo:text-indent="-0.3888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3472in" fo:margin-left="0.63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3472in" fo:margin-left="0.6388in" fo:text-indent="-0.3888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3" style:parent-style-name="內文" style:family="paragraph">
      <style:paragraph-properties style:snap-to-layout-grid="false" fo:line-height="0.3472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3472in" fo:margin-left="0.6388in" fo:text-indent="-0.3888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472in" fo:margin-left="0.6388in" fo:text-indent="-0.3888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472in" fo:margin-left="1.2152in" fo:text-indent="-1.2152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3472in" fo:margin-left="0.9236in" fo:text-indent="-0.9236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超連結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widows="2" fo:orphans="2"/>
    </style:style>
    <style:style style:name="P80" style:parent-style-name="內文" style:family="paragraph">
      <style:text-properties style:font-name-asian="標楷體"/>
    </style:style>
    <style:style style:name="TableColumn82" style:family="table-column">
      <style:table-column-properties style:column-width="1.2763in"/>
    </style:style>
    <style:style style:name="TableColumn83" style:family="table-column">
      <style:table-column-properties style:column-width="5.4847in"/>
    </style:style>
    <style:style style:name="Table81" style:family="table">
      <style:table-properties style:width="6.7611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ableRow111" style:family="table-row">
      <style:table-row-properties style:min-row-height="5.968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-asian="標楷體"/>
    </style:style>
    <style:style style:name="TableRow114" style:family="table-row">
      <style:table-row-properties style:min-row-height="0.3944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-asian="標楷體" fo:font-size="14pt" style:font-size-asian="14pt"/>
    </style:style>
    <style:style style:name="P117" style:parent-style-name="內文" style:family="paragraph">
      <style:paragraph-properties fo:line-height="0.3472in"/>
    </style:style>
  </office:automatic-styles>
  <office:body>
    <office:text text:use-soft-page-breaks="true">
      <text:p text:style-name="P1">「嘉縣特教資訊」第20期出刊計畫</text:p>
      <text:p text:style-name="P8"><text:span text:style-name="T9">壹、依據：</text:span><text:span text:style-name="T10">111</text:span><text:span text:style-name="T11">年度嘉義縣特殊教育工作計畫</text:span><text:span text:style-name="T12">。</text:span></text:p>
      <text:p text:style-name="P13">貳、目的：本刊為提供嘉義縣特殊教育資訊交流，以特殊教育理論與實務為討論重心，推廣各項特殊教育觀念，交換特殊教育相關資訊、提昇教育品質為發行宗旨。</text:p>
      <text:p text:style-name="P14">參、徵稿內容：凡有關特殊教育相關之「特教新知」、「特教專文」、「學校特教活動報導」、「特殊教育學生家長親職教育」、「教師教學經驗分享」、「特教學生作品(圖、文)」、「一般學生有關特殊教育的文章或作品」均歡迎投稿。</text:p>
      <text:p text:style-name="P15">肆、投稿注意事項：</text:p>
      <text:p text:style-name="P16"><text:span text:style-name="T17">一、請以電子檔投稿，文字稿請用</text:span><text:span text:style-name="T18">word</text:span><text:span text:style-name="T19">檔</text:span><text:span text:style-name="T20">(</text:span><text:span text:style-name="T21">如附件</text:span><text:span text:style-name="T22">)</text:span><text:span text:style-name="T23">，文字檔若附相片，</text:span><text:span text:style-name="T24">相片檔請單獨另附，勿插入</text:span><text:span text:style-name="T25">word</text:span><text:span text:style-name="T26">內以利排版，</text:span><text:span text:style-name="T27">另請注意相片公開之智慧財產權。</text:span><text:span text:style-name="T28">(</text:span><text:span text:style-name="T29">詳附件</text:span><text:span text:style-name="T30">)</text:span></text:p>
      <text:p text:style-name="P31"><text:span text:style-name="T32">二、學生作品除圖檔外，請</text:span><text:span text:style-name="T33">務必附上說明檔</text:span><text:span text:style-name="T34">。</text:span></text:p>
      <text:p text:style-name="P35">三、來稿經刊登致贈，恕不退件，請自行保留原稿。</text:p>
      <text:p text:style-name="P36"><text:span text:style-name="T37">四、來稿請於文稿或說明檔末端註明：</text:span><text:span text:style-name="T38">姓名、服務單位、職稱、聯絡電話及通訊地址</text:span><text:span text:style-name="T39">(</text:span><text:span text:style-name="T40">務必註明</text:span><text:span text:style-name="T41">)</text:span><text:span text:style-name="T42">。</text:span></text:p>
      <text:p text:style-name="P43">伍、稿酬：</text:p>
      <text:p text:style-name="P44"><text:span text:style-name="T45">一、本縣教育同仁、專家學者及家長之來稿獲刊登，每篇致贈獎狀乙紙及撰稿費</text:span><text:span text:style-name="T46">每千字</text:span><text:span text:style-name="T47">1,000</text:span><text:span text:style-name="T48">元整</text:span><text:span text:style-name="T49">。</text:span></text:p>
      <text:p text:style-name="P50"><text:span text:style-name="T51">二、學生作品（特教學生文章、作品，一般學生有關特殊教育的文章或作品）獲刊登致贈</text:span><text:span text:style-name="T52">獎狀乙紙、</text:span><text:span text:style-name="T53">撰稿費</text:span><text:span text:style-name="T54">每千字</text:span><text:span text:style-name="T55">1,000</text:span><text:span text:style-name="T56">元整或圖片使用費每張</text:span><text:span text:style-name="T57">300</text:span><text:span text:style-name="T58">元</text:span><text:span text:style-name="T59">。</text:span></text:p>
      <text:p text:style-name="P60"><text:span text:style-name="T61">陸、投稿處：請</text:span><text:span text:style-name="T62">E-mail</text:span><text:span text:style-name="T63">至：</text:span><text:span text:style-name="T64">s</text:span><text:a xlink:href="mailto:pccenter@mail.cyc.edu.tw" office:target-frame-name="_top" xlink:show="replace"><text:span text:style-name="T65">pccenter@mail.cyc.edu.tw</text:span></text:a><text:span text:style-name="T66">，標題「投稿嘉義縣特殊教育資訊</text:span><text:span text:style-name="T67">」。</text:span></text:p>
      <text:p text:style-name="P68"><text:span text:style-name="T69">柒、聯絡人：特殊教育資源中心</text:span><text:span text:style-name="T70"><text:s/></text:span><text:span text:style-name="T71">傅于菁老師。聯絡電話：</text:span><text:span text:style-name="T72">05-2217484</text:span><text:span text:style-name="T73">。</text:span><text:span text:style-name="T74">E-mail</text:span><text:span text:style-name="T75">：</text:span><text:span text:style-name="T76"><text:s/></text:span><text:a xlink:href="mailto:spccenter@mail.cyc.edu.tw" office:target-frame-name="_top" xlink:show="replace"><text:span text:style-name="T77">spccenter@mail.cyc.edu.tw</text:span></text:a></text:p>
      <text:p text:style-name="P78">玖、本計畫奉縣府核定後實施，修正時亦同。</text:p>
      <text:p text:style-name="P79"/>
      <text:p text:style-name="P80">附件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soft-page-break/>
            <text:p text:style-name="P86"><text:span text:style-name="T87">學校名稱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學生姓名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班級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作品名稱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<text:span text:style-name="T110">投稿內容</text:span>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備註：若有圖片請另傳jpg檔，圖畫作品請附上作品名稱及簡介。</text:p>
          </table:table-cell>
          <table:covered-table-cell/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DecimalAligned" style:display-name="Decimal Aligned" style:family="paragraph" style:parent-style-name="內文">
      <style:paragraph-properties fo:widows="2" fo:orphans="2" fo:margin-bottom="0.1388in" fo:line-height="115%">
        <style:tab-stops>
          <style:tab-stop style:type="char" style:char="." style:position="0.25in"/>
        </style:tab-stops>
      </style:paragraph-properties>
      <style:text-properties style:font-name="Calibri" style:letter-kerning="false" fo:font-size="11pt" style:font-size-asian="11pt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xl29" style:display-name="xl29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-asian="華康中楷體" fo:font-weight="bold" style:font-weight-asian="bold" style:letter-kerning="false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華康中楷體" style:font-name-complex="Times New Roman" fo:font-weight="bold" style:font-weight-asian="bold" style:letter-kerning="false" fo:font-size="14pt" style:font-size-asian="14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新細明體" style:font-name-asian="新細明體" style:font-name-complex="新細明體" style:letter-kerning="false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" style:display-name="本文縮排" style:family="paragraph" style:parent-style-name="內文">
      <style:paragraph-properties style:line-height-at-least="0.1666in" fo:margin-left="0.5416in" fo:text-indent="-0.5416in">
        <style:tab-stops/>
      </style:paragraph-properties>
      <style:text-properties style:font-name-asian="標楷體" fo:font-size="13pt" style:font-size-asian="13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3pt" style:font-size-asian="13pt" style:font-size-complex="12pt"/>
    </style:style>
    <style:style style:name="本文縮排2" style:display-name="本文縮排 2" style:family="paragraph" style:parent-style-name="內文">
      <style:paragraph-properties fo:margin-left="1.0833in" fo:text-indent="-0.3333in">
        <style:tab-stops/>
      </style:paragraph-properties>
      <style:text-properties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嘉義縣特殊教育資源中心</text:span><text:span text:style-name="T4">111</text:span><text:span text:style-name="T5">年度工作計畫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88698</meta:initial-creator>
    <dc:creator>ts40</dc:creator>
    <meta:creation-date>2022-09-07T07:54:00Z</meta:creation-date>
    <dc:date>2022-09-07T07:54:00Z</dc:date>
    <meta:print-date>2022-03-31T00:4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5" meta:character-count="840" meta:row-count="5" meta:non-whitespace-character-count="716"/>
  </office:meta>
</office:document-meta>
</file>