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055in" style:use-optimal-column-width="false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0.5645in" style:use-optimal-column-width="false"/>
    </style:style>
    <style:style style:name="TableColumn6" style:family="table-column">
      <style:table-column-properties style:column-width="0.4902in" style:use-optimal-column-width="false"/>
    </style:style>
    <style:style style:name="TableColumn7" style:family="table-column">
      <style:table-column-properties style:column-width="0.4895in" style:use-optimal-column-width="false"/>
    </style:style>
    <style:style style:name="TableColumn8" style:family="table-column">
      <style:table-column-properties style:column-width="0.4902in" style:use-optimal-column-width="false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0.5131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0.1208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5645in" style:use-optimal-column-width="false"/>
    </style:style>
    <style:style style:name="TableColumn15" style:family="table-column">
      <style:table-column-properties style:column-width="0.4895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0451in" style:use-optimal-column-width="false"/>
    </style:style>
    <style:style style:name="Table2" style:family="table">
      <style:table-properties style:width="6.8125in" fo:margin-left="0in" table:align="center"/>
    </style:style>
    <style:style style:name="TableRow18" style:family="table-row">
      <style:table-row-properties style:min-row-height="0.409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 style:min-row-height="0.4097in" style:use-optimal-row-height="false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4097in" style:use-optimal-row-height="false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 style:min-row-height="0.4097in" style:use-optimal-row-height="false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4097in" style:use-optimal-row-height="false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" style:family="table-row">
      <style:table-row-properties style:min-row-height="0.826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color="#FF0000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Row84" style:family="table-row">
      <style:table-row-properties style:min-row-height="0.398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5625in" style:use-optimal-row-height="false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Row144" style:family="table-row">
      <style:table-row-properties style:min-row-height="0.6784in" style:use-optimal-row-height="false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Row159" style:family="table-row">
      <style:table-row-properties style:min-row-height="0.293in" style:use-optimal-row-height="false"/>
    </style:style>
    <style:style style:name="TableCell16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Row166" style:family="table-row">
      <style:table-row-properties style:min-row-height="0.2826in" style:use-optimal-row-height="false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Row172" style:family="table-row">
      <style:table-row-properties style:min-row-height="0.2826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Row184" style:family="table-row">
      <style:table-row-properties style:min-row-height="1.159in" style:use-optimal-row-height="false"/>
    </style:style>
    <style:style style:name="TableCell185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paragraph-properties fo:margin-top="0.25in" fo:margin-right="0.3347in"/>
      <style:text-properties style:font-name="標楷體" style:font-name-asian="標楷體" style:font-size-complex="12pt"/>
    </style:style>
    <style:style style:name="TableColumn194" style:family="table-column">
      <style:table-column-properties style:column-width="1.6715in"/>
    </style:style>
    <style:style style:name="TableColumn195" style:family="table-column">
      <style:table-column-properties style:column-width="1.6715in"/>
    </style:style>
    <style:style style:name="TableColumn196" style:family="table-column">
      <style:table-column-properties style:column-width="1.6715in"/>
    </style:style>
    <style:style style:name="TableColumn197" style:family="table-column">
      <style:table-column-properties style:column-width="1.6715in"/>
    </style:style>
    <style:style style:name="Table193" style:family="table">
      <style:table-properties style:width="6.6861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margin-top="0.12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財團法人大成文教基金會獎學金申請書(嘉義縣)-國小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申<text:s/>請<text:s/>人<text:s/>基<text:s/>本<text:s/>資<text:s/>料</text:p>
          </table:table-cell>
          <table:table-cell table:style-name="TableCell21" table:number-columns-spanned="2">
            <text:p text:style-name="P22">學校名稱</text:p>
            <text:p text:style-name="P23">(中文)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學校名稱</text:p>
            <text:p text:style-name="P28">(英文)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學生姓名(中文)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生姓名(英文)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內文"><text:span text:style-name="T48">112</text:span><text:span text:style-name="T49">學年度畢業班</text:span></text:p>
          </table:table-cell>
          <table:covered-table-cell/>
          <table:table-cell table:style-name="TableCell50" table:number-columns-spanned="4">
            <text:p text:style-name="P51">六年<text:s text:c="10"/>班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家長姓名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內文"><text:span text:style-name="T61">通訊處</text:span></text:p>
          </table:table-cell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連絡電話</text:p>
          </table:table-cell>
          <table:covered-table-cell/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附送</text:p>
            <text:p text:style-name="P77">文件</text:p>
          </table:table-cell>
          <table:table-cell table:style-name="TableCell78" table:number-columns-spanned="13">
            <text:p text:style-name="P79">1.在學證明書或學生證影印本(含最新學期註冊章)。</text:p>
            <text:p text:style-name="內文"><text:span text:style-name="T80">2.</text:span><text:span text:style-name="T81">入學至畢業前一學期</text:span><text:span text:style-name="T82">成績證明書及日常生活檢核表或可資證明日常生活表現的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 table:number-rows-spanned="2">
            <text:p text:style-name="P86">成績</text:p>
            <text:p text:style-name="P87">紀錄</text:p>
          </table:table-cell>
          <table:table-cell table:style-name="TableCell88">
            <text:p text:style-name="P89">學</text:p>
            <text:p text:style-name="P90">期</text:p>
          </table:table-cell>
          <table:table-cell table:style-name="TableCell91">
            <text:p text:style-name="P92">1年級上</text:p>
          </table:table-cell>
          <table:table-cell table:style-name="TableCell93">
            <text:p text:style-name="P94">1年級下</text:p>
          </table:table-cell>
          <table:table-cell table:style-name="TableCell95">
            <text:p text:style-name="P96">2年級上</text:p>
          </table:table-cell>
          <table:table-cell table:style-name="TableCell97">
            <text:p text:style-name="P98">2年級下</text:p>
          </table:table-cell>
          <table:table-cell table:style-name="TableCell99">
            <text:p text:style-name="P100">3年級上</text:p>
          </table:table-cell>
          <table:table-cell table:style-name="TableCell101">
            <text:p text:style-name="P102">3年級下</text:p>
          </table:table-cell>
          <table:table-cell table:style-name="TableCell103" table:number-columns-spanned="2">
            <text:p text:style-name="P104">4年級上</text:p>
          </table:table-cell>
          <table:covered-table-cell/>
          <table:table-cell table:style-name="TableCell105">
            <text:p text:style-name="P106">4年級下</text:p>
          </table:table-cell>
          <table:table-cell table:style-name="TableCell107">
            <text:p text:style-name="P108">5年級上</text:p>
          </table:table-cell>
          <table:table-cell table:style-name="TableCell109">
            <text:p text:style-name="P110">5年級下</text:p>
          </table:table-cell>
          <table:table-cell table:style-name="TableCell111">
            <text:p text:style-name="P112">6年級上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分</text:p>
            <text:p text:style-name="P119">數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15">
            <text:p text:style-name="P146"><text:span text:style-name="T147">是否領有與其他校內外同額</text:span><text:span text:style-name="T148">(3</text:span><text:span text:style-name="T149">千元</text:span><text:span text:style-name="T150">)</text:span><text:span text:style-name="T151">以上獎學金（含政府機關、其他民間機構、學校），請勾選。</text:span><text:span text:style-name="T152"><text:s text:c="3"/></text:span><text:span text:style-name="T153">□<text:s/></text:span><text:span text:style-name="T154">是</text:span><text:span text:style-name="T155"><text:s text:c="3"/>□<text:s/></text:span><text:span text:style-name="T156">否</text:span></text:p>
            <text:p text:style-name="P157">申請學生簽名：<text:s text:c="36"/>申請日期：<text:s text:c="4"/>年<text:s text:c="4"/>月<text:s text:c="4"/>日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學校評選結果</text:p>
          </table:table-cell>
          <table:table-cell table:style-name="TableCell162" table:number-columns-spanned="13">
            <text:p text:style-name="P163">□通<text:s text:c="2"/>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13">
            <text:p text:style-name="P169">□未通過<text:s/>，不符項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導師</text:p>
            <text:p text:style-name="P175">評語</text:p>
          </table:table-cell>
          <table:table-cell table:style-name="TableCell176" table:number-columns-spanned="13"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學校審查評語</text:p>
          </table:table-cell>
          <table:table-cell table:style-name="TableCell187" table:number-columns-spanned="13"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導師核章</text:p>
          </table:table-cell>
          <table:table-cell table:style-name="TableCell201">
            <text:p text:style-name="P202">承辦人核章</text:p>
          </table:table-cell>
          <table:table-cell table:style-name="TableCell203">
            <text:p text:style-name="P204">主任核章</text:p>
          </table:table-cell>
          <table:table-cell table:style-name="TableCell205">
            <text:p text:style-name="P206">校長核章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0005115</meta:initial-creator>
    <dc:creator>羅源祥</dc:creator>
    <meta:creation-date>2022-03-28T06:42:00Z</meta:creation-date>
    <dc:date>2024-04-11T03:24:00Z</dc:date>
    <meta:print-date>2020-04-06T03:16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75" meta:character-count="502" meta:row-count="3" meta:non-whitespace-character-count="428"/>
  </office:meta>
</office:document-meta>
</file>